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1a3c73f1a3e3e2f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auerei-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che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re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von Mas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Vorlauf – Klarh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- Wortpum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tübertragung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Wort Clar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rbehäl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Anfang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Endgült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fe-Einsatzstatus (SELECTION options: Hefe zugegeben, Keine Hefe hinzugefüg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Gä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fe-Anstell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senspülung und -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g Einweich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Desinfektionsmittel (SELECTION options: Star San, OxyClean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asszustand (Rost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assreinig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infektionsmittelkonzentration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zyklus beende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ller &amp; Kühlrau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 (Kühlrau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Kell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eine Tief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Temperaturschwan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beobachtungen (SELECTION options: Keine Schädlinge gefunden, Geringe Insektenaktivität, Nagetierko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verhältnisse (SELECTION options: ausreichend, unzureichend, Beschädigt/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Lagerberei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en &amp; Rohrlei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einlas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auslas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geräuschpegel (Normal/Übermäßig) (SELECTION options: Normal, Übersch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ichtigkeit festgestellt (Ja/Nei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Undichtigkei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einigungsarb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 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zustand (Gut/Akzeptabel/Schlecht) (SELECTION options: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öden und Abläu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boden­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meng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lussgeruch (SELECTION options: Keine., Sanft, Stark, unangeneh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ohrbefrei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üll- und Abpackan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llstand (Flasche/Dose)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säure 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festigkeit (Bewertung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formatierung korrek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Kontamination? (SELECTION options: Staub, Metall, Gla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onstiges Schadstoff, bitte beschrei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ein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raum &amp; Bar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in der Vorlaufleitu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methode für Ablagerungen (SELECTION options: Stickstoffspülung, CO₂-Entlüftung, Ätzb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Entwurfs-Überprüfung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Durchgangs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auberkeit / Festgestellte 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(Alle zutreffenden Optionen ankreuzen) (SELECTION options: Bartresen, Sitzbereich, Boden, Hinter Gittern, Entwurf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eutelgewic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feschlamm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sbringung von Nebenproduk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hinweise (z. B. Name der Farm, Kompostierungsanlag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sorgungsroute (SELECTION options: Wirtschaftlicher Abfall, Kompostierungsanlage</text:p>
            <text:p>, Depo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 beigefügt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CCP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ACCP-Plan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 der Kühlaufbewahrung (tatsächlicher We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der Reinigungslösung (tatsächlichen Wert erfa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esinfektionsmitteltyp (SELECTION options: Chlor, Peressigsäure, Quaternäres Ammo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 des kritischen Kontrollpunkts (SELECTION options: Innerhalb der Grenzen, Betreten verbo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falls Grenzwerte überschritten wur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Temperatur-/pH-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Laborergebniss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