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953c56655ea55f40f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Equipo para elaborar cerve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Mash Tun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aspersión (grados F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rendimiento de Mas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dad de flujo Lauter (SELECTION options: Excelente, Bien.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Calibración - Bomba W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transferencia Wor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Claridad Wor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ipientes de fer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inic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Fin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iembra de levadura (SELECTION options: Levadura inoculada, Sin levadura añadid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icio de ferment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noculación de Levadur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/Nota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ieza y Desinfección de Barril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empo de remojo del barril (minuto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infectante Utilizado</text:p>
            <text:p> (SELECTION options: Star San, OxyClean, Otros - Especific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barril (óxido, dañ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barri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centración de Desinfectante (pp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iclo de enjuague completado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dega y Almacenaje en Frí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Almacenamiento en Frí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(Bodeg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limpieza profun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s fluctuaciones de temperatura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servaciones sobre el control de plagas (SELECTION options: Sin señales de plagas, Actividad insectil menor, Excrementos de roedores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de iluminación (SELECTION options: adecuado, Insuficiente, Averiado/Fuera de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 zona de almacenamien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ombas y Tubería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Entrada de la Bomb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salida de la bomb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uido de la Bomba (Normal/Excesivo)</text:p>
            <text:p> (SELECTION options: Normal, Exces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ga observada (Sí/No) (SELECTION options: Sí., No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cripción de Fuga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de tuberí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Tubo (Grados F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l conducto (Bueno/Regular/Deficiente)</text:p>
            <text:p> (SELECTION options: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elos y desagü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l suelo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udal de desagüe (L/mi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suelo (SELECTION options: Limpio, Ligeramente sucio., Sucio, Muy suc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lor a desagüe (SELECTION options: Ninguno., Suave, Fuerte, Desagrad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limpieza de desagü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ínea de embotellado/enlatado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lenado (botella/lata)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Carbonatació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 la costura (Valoración del 1 al 5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dificación de fecha correcta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ron contaminantes? (SELECTION options: Polvo, Metal, Vidri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un contaminante Otro, por favor describ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limpiez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ona de bar y cervecerí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línea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ieza de líneas de borrador (SELECTION options: Purga con nitrógeno, Purgado de CO2, Sumergido cáus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impieza del borrador fin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última limpieza de líneas del borrado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limpieza / Problemas encontrado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Áreas Inspeccionadas (Marque todas las que correspondan)</text:p>
            <text:p> (SELECTION options: Mostrador, Zona de asientos, piso, Tras las rejas, Borrador del sistem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ificación general de limpieza (SELECTION options: Excelente, Bien., Justo, Pob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ón de Residu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eso de la pulpa de grano (lb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olumen de lodos de levadura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disposición de grano de cereales gast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ción – Notas (p. ej., Nombre de la granja, Instalación de compostaj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uta de eliminación</text:p>
            <text:p> (SELECTION options: Disposición agrícola, Planta de compostaje, Vertede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djunta el manifiesto de residuos? (SELECTION options: Sí., No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 APPCC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Plan APPCC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a de Almacenamiento Refrigerado (Registrar Valor Rea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H de la solución de limpieza (registrar valor 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desinfectante utilizado (SELECTION options: Cloro, Ácido peracético, Compuesto de amonio cuaternar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Monitoreo de Puntos Críticos de Control (SELECTION options: Dentro de límites., Prohibido el acces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iones correctivas tomadas (si está fuera de los lími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gistro de Temperatura/pH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cumentación de respaldo (p. ej., resultados de laboratorio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