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73c56655ea55f57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ériel de brass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vase de mélange (degrés 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sparge (degrés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 Mas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Préalabl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- Pompe W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transfert de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Clarté W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isseaux de fer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initi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fin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ensemencement de levure (SELECTION options: Levure ajoutée, Pas de levure ajouté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fer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ensemencement de levu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tions/Notes</text:p>
            <text:p/>
            <text:p>Observations/Note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ettoyage et Désinfection des Fût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immersion du fût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infectant utilisé (SELECTION options: Star San</text:p>
            <text:p>, OxyClean, Autre – Précis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concernant l'état des fûtes (rouille, dommag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fû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désinfectant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de rinçage terminé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ve et entreposage à froi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Stockage à Froi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a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variations de températu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concernant les nuisibles (SELECTION options: Pas de signes de nuisibles., Faible activité d'insectes, Excréments de rongeur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'éclairage (SELECTION options: Suffisant, Suffisant, Hors service /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zone de stock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pes et tuyaute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ntrée de la pomp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sortie de la pomp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de la pompe (normal/excessif)</text:p>
            <text:p> (SELECTION options: Normal, Exc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 constatée (Oui/Non)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fuit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tuyaut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tuyau (degrés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tuyau (Bon/Moyen/Mauvais)</text:p>
            <text:p> (SELECTION options: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s et réseaux d'é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sol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écoulement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ur de canalisation (SELECTION options: Rien., Doux, Fort, désagré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s canalisation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</text:p>
            <text:p>Remarqu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igne d'embouteillage/de mise en conserv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plissage (bouteille/canette)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carbonatation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s coutures (Note de 1 à 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age de la date correct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s détectés ? (SELECTION options: Poussière, Métal, Ver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contaminant, veuillez le décri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le de dégustation et ba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ign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des lignes de tracé (SELECTION options: Purge à l'azote, Purge de CO2, Bain caus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li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es lig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ropreté/Problèmes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inspectés (Cocher toutes les cases pertinentes) (SELECTION options: Bar supérieur, Espace salon, Sol, Dans la prison, Brouillon de systè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énérale de propreté (SELECTION options: Excellent,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déchet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u drêche (lb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 boues de levure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vacuation des drêch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élimination – Remarques (p. ex. nom de la ferme, centre de compostag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néraire d'élimination (SELECTION options: Élimination agricole, Centre de compostage, Déch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e de déchets joint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HACC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lan HACCP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stockage réfrigéré (enregistrer la valeur réel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u produit de nettoyage (enregistrer la valeur réel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ésinfectant utilisé</text:p>
            <text:p> (SELECTION options: Chlore, Acide peracétique, Quaternaire d'ammon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vi de l'état des points critiques de contrôle (SELECTION options: Dans les limites., Interdi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si les limites sont dépass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'enregistrement de la température/du p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 résultats d'analyses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