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79c864b52dafc5a4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zęt do warzeni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Mash Tun (stopnie Fahrenheit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spargowania (stopnie Fahrenhei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Mash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sta Rozgrzewka (SELECTION options: Doskonale.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– pompa w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transferu W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Wort Clari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zynia ferment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początk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Końco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dawania Drożdży (SELECTION options: Drożdże wprowadzone., Bez dodawania drożdż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fer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dawania drożdż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zyszczenie i dezynfekcja becze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namaczania kadzi (minut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żyty środek dezynfekujący (SELECTION options: Star San, OxyClean, Inne - Okreś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beczek (rdza, uszkodze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beczk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ężenie Środka Dezynfekującego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kl płukania zakończony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wnica i chłod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Magazynowanie na Zim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piwn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czysz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hań temperatur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acje dotyczące zwalczania szkodników (SELECTION options: Brak oznak szkodników., Lekka aktywność owadów, Odchody gryzoni, Inne (Proszę określić w polu tekstowym)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oświetleniowe (SELECTION options: Wystarczający, Niewystarczający, Uszkodzone/Niespraw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magazyn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py i rurocią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na wlocie pomp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na wyjściu pompy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pompy (normalny/nadmierny) (SELECTION options: Normalny, Nadmier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ciek zaobserwowano (tak/nie)</text:p>
            <text:p>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wycieku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rurociąg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rury (stopnie Fahrenheita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rury (dobry/zadowalający/zły)</text:p>
            <text:p> (SELECTION options: Dobrze.</text:p>
            <text:p>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ogi i odpły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dłogi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wody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Czysty, Trochę brudny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ch z odpływu (SELECTION options: Brak., Łagodny, Silny, Nieprzyjem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kanali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inia rozlewu/linia puszkowan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pełnienia butelki/puszki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nagazowani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szwu (Ocen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dy dat są prawidłow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zanieczyszczenia? (SELECTION options: Pył, Metal, Szkło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chodzi o inny zanieczyszczający związek, proszę opisa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fa pubowa i baro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linii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linii zbieżnych (SELECTION options: Wyrzut powietrza azotem, Wypuszczenie CO2, Żrące mo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linii w wersji robocz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czyszczenia linii w wersji robocz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tości / Zgłoszone problem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zone obszary (zaznacz wszystkie odpowiednie)</text:p>
            <text:p> (SELECTION options: Bar z ladą barową, Strefa wypoczynkowa, Podłoga, Za kratami, Wersja roboc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SELECTION options: Doskonały, Dobrze., Sprawiedliwy, Ubog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a spalin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osadu drożdżowego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tylizacji resztek po fermen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utylizacji – Uwagi (np. nazwa gospodarstwa, zakład kompostowa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sa utylizacji (SELECTION options: Utylizacja rolnicza, Zakład kompostowania, Składowisk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ono listę odbiorców odpadów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HACC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lanu HACC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hłodni (Zanotuj Rzeczywistą Wart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roztworu czyszczącego (zapisz wartość rzeczywist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użytego środka dezynfekującego (SELECTION options: Chlor, Kwas peroctowy, Związki amoniowe czwartorzęd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monitoringu punktów krytycznych (SELECTION options: W granicach rozsądku, Zakaza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naprawcze (jeśli przekroczono dopuszczalne grani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jestracji temperatury/p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np. wyniki badań laboratoryjnych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