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86fa93f4314ed3fdd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quipamento para produção de cerve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a cuba de mostura (em grau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Lavagem (em grau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desempenho do Mas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or nitidez e clareza. (SELECTION options: Excelente, Bom., Justo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calibração — Bomba de mos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a transferência de dad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 do Wort Clarity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ipientes de ferment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Inic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Fi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adição de levedura (SELECTION options: Levedura adicionada., Sem fermento adicion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da ferment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o da adição da leved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/Not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vagem e higienização de barris de cerve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imersão do barril (em 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nfetante Utilizado (SELECTION options: Star San, OxyClean, Outro - Especifiqu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 do barril (ferrugem, dan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limpeza do barri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ção do desinfetant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clo de enxágue concluído? (SELECTION options: Sim, Nã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ega e armazém frigoríf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Armazenamento a fr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Adeg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limpeza profun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s Variações de Temperatu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controlo de pragas (SELECTION options: Sem sinais de pragas., Atividade insetívora ligeira., Excrementos de roedores, Outro (especifique no campo de texto 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ões de iluminação (SELECTION options: Adequado, Insuficiente, Danificado/Indisponí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 da área de armazenamento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mbas e tubulaçõ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na entrada da bomb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na saída da bomb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ruído da bomba (normal/excessivo) (SELECTION options: Normal, Excess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do vazamento (Sim/Não)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vazamento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limpeza da tubul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a tubulação (em grau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tubulação (Bom/Razoável/Mau) (SELECTION options: Bom., Justo; claro; feira.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sos e ral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piso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de fluxo de escoamento (L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piso (SELECTION options: Limpo, Um pouco sujo., Sujo, Muito suj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r do ralo / Cheiro vindo do ralo (SELECTION options: Nenhum, Suave, Forte, Desagradá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a limpeza do ral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çõ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nha de envase/conserv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enchimento da garrafa/lata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e carbonataçã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dade das Costuras (Classificação de 1 a 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codificação da data está correta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detetados contaminantes? (SELECTION options: Poeira, Metal, Vidr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o contaminante for classificado como «Outro», por favor, descreva-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limpeza da linha de produçã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ona de degustação e ba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e linha (PSI) em fase de projet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Limpeza de Tubulações em Fase de Projeto (SELECTION options: Purga com nitrogénio., Purga de CO2, Banho com solução cáust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limpeza da linha de calandragem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limpeza da tubagem de distribuição de cervej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limpeza / problemas encontr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Inspecionadas (Marque todas as opções aplicáveis) (SELECTION options: Bancada do bar, Área de estar, Piso, Atrás das Grades, Sistema de rascunh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ção geral de limpeza (SELECTION options: Excelente, Bom., Justo; claro; feira.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ão de Resí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dos resíduos de cevada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lodo de levedura (em galõ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descarte dos resíduos de cereai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método de eliminação (por exemplo, nome da exploração agrícola, instalação de compostage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ção (SELECTION options: Eliminação de resíduos agrícolas, Instalação de Compostagem, Aterro sanitá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formulário de gestão de resíduos está anexado? (SELECTION options: Sim, Nã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dade com o HACC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do Plano HACC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Armazenamento Refrigerado (Registrar a Temperatura Re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pH da solução de limpeza (registrar o valor re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esinfetante utilizado (SELECTION options: Cloro, Ácido peracético, Composto de amónio quaterná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Monitoramento do Ponto de Controle Crítico (SELECTION options: Dentro dos limites., Fora dos limit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corretivas implementadas (caso os valores estejam fora dos limi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e registo da temperatura/p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e suporte (por exemplo, resultados de exames laboratoriai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