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c5a1e7cf130c0cf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ew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h Tun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ge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sh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er Vorlauf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Wort Pu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t Transfe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Wort Clar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mentation Vess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Pitching Status (SELECTION options: Yeast Pitched, No Yeast Pit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Pitch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g Wash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g Soak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Used (SELECTION options: Star San, OxyClean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Keg Condition (Rust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Keg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e Cycle Comple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llar &amp; Col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old Sto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l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ep Cle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Fluctu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Observations (SELECTION options: No Signs of Pests, Minor Insect Activity, Rodent Dropping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Insufficient, Damaged/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s &amp; Pi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In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Outl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Normal/Excessive) (SELECTION options: Normal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Observed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eak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ipe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Condition (Good/Fair/Poor)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&amp; Dra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Flow Rat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Odor (SELECTION options: None, Mild, Strong, Unplea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i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ttling/Canning 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/Can Fil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ation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Integrity (Rating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ding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Observed? (SELECTION options: Dust, Metal, Gla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ntaminant, please describ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ne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proom &amp; Bar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Line Cleaning Method (SELECTION options: Nitrogen Purge, CO2 Purge, Caustic So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ft Line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raft Lin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liness/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(Check all that apply) (SELECTION options: Bar Top, Seating Area, Floor, Behind Bar, Draft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nt Grain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st Sludge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ent Grain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Notes (e.g., Farm Name, Compost Fac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Route (SELECTION options: Farm Disposal, Composting Facility, Landf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Attach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CCP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CCP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Storage (Record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of Cleaning Solution (Record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Type Used (SELECTION options: Chlorine, Peracetic Acid, Quaternary Ammon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Control Point Monitoring Status (SELECTION options: Within Limits, Out of Lim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Out of Limi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/pH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sul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