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0a3c73f1a3e3e30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ochkessel &amp; zugehörige 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ssel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fdurchflussrate (lb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de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cheinungsbild der Brennerflamme (SELECTION options: Blau, Gelb, Orange, Ungleichmäß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leckage (SELECTION options: Keine, Geringfügig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(Brenn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Leistung des Wasserkoch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schebottich &amp; Läuterbott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schebottich-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er-Tun Sparge-Wasser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er-Tun-Bodenbedingung (False Bottom Condition) (SELECTION options: Sauber, Geringfügiger Schutt, Erhebliche Trümmer – Reinigung erforderlich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&amp; 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einigung des Bodenabsatz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er Tun Drainage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Heizelements der Maischetanne (SELECTION options: Gut, Sichtbare Gebrauchsspuren, Fehlfunktionierend, Ersetz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mentationsgefäß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CIP-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m Fermentationsfortschritt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t die Temperaturregelung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Tankinnenraums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rations- &amp; Klärtechn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spülstrom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Filterelement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etwaiger ungewöhnlicher Beobachtungen während des Betrieb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Filterelements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m Filterzustand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ntrifugengeschwindigkeit (U/mi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ülllinie (Abfüllung/Dosieru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üllgeschwindigkeit (Flaschen/Min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iemen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volumenabweichung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chen-/Dosenqualität (visuell)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Probleme (SELECTION options: Etikettenversatz, Probleme mit dem Füllstand, Beschädigung von Flaschen/Dosen, Abdeckungsprobleme, Förderbandprobl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Reinigungszeit der Lei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bgelehnten Flaschen/Dos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P-System (Clean-In-Place-Syste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CIP-Zykl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P-Zyklus-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tschenkonz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äurekonz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P-Chemikalientyp (SELECTION options: Ätzend, Säure, Desinfektionsmitt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CIP-Zyklus (z. B. ungewöhnliche Beobacht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senleistung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Düsenkonfigur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lykol-Kühl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ereintritts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-Austritts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lüssig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g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ältemittelmenge (lbs/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ältemittel-Nachfül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leistungsfähigkeit (SELECTION options: Ausgezeichnet, Gut, Fair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uckluft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ressor-PSI-Anzei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druck-Anzei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zdruck des Luftfilters (in H2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des Luftkompressors (SELECTION options: Vollständig, Angemessen, Niedrig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Filter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zeit des letzten Ablassventi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gendwelche ungewöhnlichen Geräusche oder Beobachtung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ische 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widerstand des Motors (Megaoh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lektrischen Sicherhei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Paneele (Visuelle Inspektion)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Zustand der Verkabe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stromstärke (Str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Motorstarts/-stopps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mpen &amp; Venti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rate Pumpe 1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zahl Motor Pump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von Ventil 1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 von Ventil 1 (Offen/Geschlossen/Teilweise offen) (SELECTION options: Öffnen, Geschlossen, Teilweise of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zur Leckage an Ventil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chmierung (Pumpe 2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l des Ventilschafts 3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uschpegel Pumpe 4 (Normal/Hörbar/Übermäßig) (SELECTION options: Normal, Audible, Übermäßig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