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65a1e7cf130c0d0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oiling Kettle &amp; Related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ttl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m Flow Rate (lbs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il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ner Flame Appearance (SELECTION options: Blue, Yellow, Orange, Unev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Leakage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Burn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Kettle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h Tun &amp; Lauter Tu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h Tun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er Tun Sparge 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er Tun False Bottom Condition (SELECTION options: Clean, Minor Debris, Significant Debris - Requires Clean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alse Bottom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er Tun Drainag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h Tun Heating Element Condition (SELECTION options: Good, Visible Wear, Malfunctioning, Replac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mentation Vess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I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rmentation Progres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Control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Tank Interior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ration &amp; Clarification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wash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Element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observations during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Elemen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ilter Condi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ifuge Speed (R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Line (Bottling/Cann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ing Speed (bottles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el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 Volume Deviation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/Can Quality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Observed (SELECTION options: Label Misalignment, Fill Level Issues, Bottle/Can Damage, Capping Problems, Conveyor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ne Clea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jected Bottles/Ca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P (Clean-In-Place)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IP Cycl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P Cycl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tic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id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P Chemical Type (SELECTION options: Caustic, Acid, Sanitiz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IP Cycle (e.g., unusual observ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Nozzle Configur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lycol Chiller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Inlet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Outlet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tion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vel (lbs/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igerant Top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Performance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essed Air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PSI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Pressure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Differential Pressure (in H2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mpressor Oil Level (SELECTION options: Full, Adequate, Low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ain Valve Cycl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Observa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Insulation Resistance (Meg 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afe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Condition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ring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Amperag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tor Start/Stop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s &amp; Val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1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1 Motor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1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1 Operation (Open/Closed/Partially Open) (SELECTION options: Open, Closed, Partially Op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1 Leakage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Pump 2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3 Stem Backlas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4 Noise Level (Normal/Audible/Excessive) (SELECTION options: Normal, Audible, Excessiv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