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REWERY EQUIPMENT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OILING KETTLE &amp; RELATED SYSTEMS ---</text:span></text:p>
      <text:p text:style-name="P1"><text:span text:style-name="T2">[ ] Kettle Pressure (PSI)</text:span></text:p>
      <text:p text:style-name="P1"><text:span text:style-name="T2">[ ] Steam Flow Rate (lbs/hr)</text:span></text:p>
      <text:p text:style-name="P1"><text:span text:style-name="T2">[ ] Boil Temperature (°F)</text:span></text:p>
      <text:p text:style-name="P1"><text:span text:style-name="T2">[ ] Burner Flame Appearance (Blue, Yellow, Orange, Uneven)</text:span></text:p>
      <text:p text:style-name="P1"><text:span text:style-name="T2">[ ] Valve Leakage (None, Minor, Moderate, Severe)</text:span></text:p>
      <text:p text:style-name="P1"><text:span text:style-name="T2">[ ] Last Inspection Date (Burner)</text:span></text:p>
      <text:p text:style-name="P1"><text:span text:style-name="T2">[ ] Notes on Kettle Performance</text:span></text:p>
      <text:p text:style-name="P1"/>
      <text:p text:style-name="P1"><text:span text:style-name="T1">--- MASH TUN &amp; LAUTER TUN ---</text:span></text:p>
      <text:p text:style-name="P1"><text:span text:style-name="T2">[ ] Mash Tun Temperature (°F)</text:span></text:p>
      <text:p text:style-name="P1"><text:span text:style-name="T2">[ ] Lauter Tun Sparge Water Temperature (°F)</text:span></text:p>
      <text:p text:style-name="P1"><text:span text:style-name="T2">[ ] Lauter Tun False Bottom Condition (Clean, Minor Debris, Significant Debris - Requires Cleaning, Damaged)</text:span></text:p>
      <text:p text:style-name="P1"><text:span text:style-name="T2">[ ] Observations &amp; Notes</text:span></text:p>
      <text:p text:style-name="P1"><text:span text:style-name="T2">[ ] Last False Bottom Cleaning Date</text:span></text:p>
      <text:p text:style-name="P1"><text:soft-page-break/><text:span text:style-name="T2">[ ] Lauter Tun Drainage Time (minutes)</text:span></text:p>
      <text:p text:style-name="P1"><text:span text:style-name="T2">[ ] Mash Tun Heating Element Condition (Good, Visible Wear, Malfunctioning, Replaced)</text:span></text:p>
      <text:p text:style-name="P1"/>
      <text:p text:style-name="P1"><text:span text:style-name="T1">--- FERMENTATION VESSELS ---</text:span></text:p>
      <text:p text:style-name="P1"><text:span text:style-name="T2">[ ] Tank Pressure (PSI)</text:span></text:p>
      <text:p text:style-name="P1"><text:span text:style-name="T2">[ ] Temperature (Fahrenheit)</text:span></text:p>
      <text:p text:style-name="P1"><text:span text:style-name="T2">[ ] Last CIP Date</text:span></text:p>
      <text:p text:style-name="P1"><text:span text:style-name="T2">[ ] Observation Time</text:span></text:p>
      <text:p text:style-name="P1"><text:span text:style-name="T2">[ ] Notes on Fermentation Progress/Observations</text:span></text:p>
      <text:p text:style-name="P1"><text:span text:style-name="T2">[ ] Temperature Control Functioning? (Yes, No, N/A)</text:span></text:p>
      <text:p text:style-name="P1"><text:span text:style-name="T2">[ ] Photo of Tank Interior (if applicable)</text:span></text:p>
      <text:p text:style-name="P1"/>
      <text:p text:style-name="P1"><text:span text:style-name="T1">--- FILTRATION &amp; CLARIFICATION EQUIPMENT ---</text:span></text:p>
      <text:p text:style-name="P1"><text:span text:style-name="T2">[ ] Filter Pressure (PSI)</text:span></text:p>
      <text:p text:style-name="P1"><text:span text:style-name="T2">[ ] Backwash Flow Rate (GPM)</text:span></text:p>
      <text:p text:style-name="P1"><text:span text:style-name="T2">[ ] Last Filter Element Change Date</text:span></text:p>
      <text:p text:style-name="P1"><text:span text:style-name="T2">[ ] Description of any unusual observations during operation</text:span></text:p>
      <text:p text:style-name="P1"><text:span text:style-name="T2">[ ] Filter Element Condition (Excellent, Good, Fair, Poor)</text:span></text:p>
      <text:p text:style-name="P1"><text:span text:style-name="T2">[ ] Photos of Filter Condition (Optional)</text:span></text:p>
      <text:p text:style-name="P1"><text:span text:style-name="T2">[ ] Centrifuge Speed (RPM)</text:span></text:p>
      <text:p text:style-name="P1"/>
      <text:p text:style-name="P1"><text:soft-page-break/><text:span text:style-name="T1">--- PACKAGING LINE (BOTTLING/CANNING) ---</text:span></text:p>
      <text:p text:style-name="P1"><text:span text:style-name="T2">[ ] Bottling Speed (bottles/min)</text:span></text:p>
      <text:p text:style-name="P1"><text:span text:style-name="T2">[ ] Last Belt Inspection Date</text:span></text:p>
      <text:p text:style-name="P1"><text:span text:style-name="T2">[ ] Fill Volume Deviation (ml)</text:span></text:p>
      <text:p text:style-name="P1"><text:span text:style-name="T2">[ ] Bottle/Can Quality (Visual) (Excellent, Good, Fair, Poor)</text:span></text:p>
      <text:p text:style-name="P1"><text:span text:style-name="T2">[ ] Issues Observed (Label Misalignment, Fill Level Issues, Bottle/Can Damage, Capping Problems, Conveyor Issues)</text:span></text:p>
      <text:p text:style-name="P1"><text:span text:style-name="T2">[ ] Last Line Cleaning Time</text:span></text:p>
      <text:p text:style-name="P1"><text:span text:style-name="T2">[ ] Number of Rejected Bottles/Cans</text:span></text:p>
      <text:p text:style-name="P1"/>
      <text:p text:style-name="P1"><text:span text:style-name="T1">--- CIP (CLEAN-IN-PLACE) SYSTEM ---</text:span></text:p>
      <text:p text:style-name="P1"><text:span text:style-name="T2">[ ] Last CIP Cycle Date</text:span></text:p>
      <text:p text:style-name="P1"><text:span text:style-name="T2">[ ] CIP Cycle Start Time</text:span></text:p>
      <text:p text:style-name="P1"><text:span text:style-name="T2">[ ] Caustic Concentration (%)</text:span></text:p>
      <text:p text:style-name="P1"><text:span text:style-name="T2">[ ] Acid Concentration (%)</text:span></text:p>
      <text:p text:style-name="P1"><text:span text:style-name="T2">[ ] CIP Chemical Type (Caustic, Acid, Sanitizer)</text:span></text:p>
      <text:p text:style-name="P1"><text:span text:style-name="T2">[ ] Notes on CIP Cycle (e.g., unusual observations)</text:span></text:p>
      <text:p text:style-name="P1"><text:span text:style-name="T2">[ ] Nozzle Performance (Excellent, Good, Fair, Poor)</text:span></text:p>
      <text:p text:style-name="P1"><text:span text:style-name="T2">[ ] Photo of Nozzle Configuration</text:span></text:p>
      <text:p text:style-name="P1"/>
      <text:p text:style-name="P1"><text:span text:style-name="T1">--- GLYCOL CHILLER SYSTEM ---</text:span></text:p>
      <text:p text:style-name="P1"><text:span text:style-name="T2">[ ] Chiller Inlet Temperature (°F)</text:span></text:p>
      <text:p text:style-name="P1"><text:soft-page-break/><text:span text:style-name="T2">[ ] Chiller Outlet Temperature (°F)</text:span></text:p>
      <text:p text:style-name="P1"><text:span text:style-name="T2">[ ] Condenser Pressure (PSI)</text:span></text:p>
      <text:p text:style-name="P1"><text:span text:style-name="T2">[ ] Suction Pressure (PSI)</text:span></text:p>
      <text:p text:style-name="P1"><text:span text:style-name="T2">[ ] Refrigerant Level (lbs/oz)</text:span></text:p>
      <text:p text:style-name="P1"><text:span text:style-name="T2">[ ] Last Refrigerant Top-Up Date</text:span></text:p>
      <text:p text:style-name="P1"><text:span text:style-name="T2">[ ] Notes/Observations</text:span></text:p>
      <text:p text:style-name="P1"><text:span text:style-name="T2">[ ] Chiller Performance (Excellent, Good, Fair, Poor)</text:span></text:p>
      <text:p text:style-name="P1"/>
      <text:p text:style-name="P1"><text:span text:style-name="T1">--- COMPRESSED AIR SYSTEM ---</text:span></text:p>
      <text:p text:style-name="P1"><text:span text:style-name="T2">[ ] Compressor PSI Reading</text:span></text:p>
      <text:p text:style-name="P1"><text:span text:style-name="T2">[ ] Tank Pressure Reading</text:span></text:p>
      <text:p text:style-name="P1"><text:span text:style-name="T2">[ ] Air Filter Differential Pressure (in H2O)</text:span></text:p>
      <text:p text:style-name="P1"><text:span text:style-name="T2">[ ] Air Compressor Oil Level (Full, Adequate, Low, Critical)</text:span></text:p>
      <text:p text:style-name="P1"><text:span text:style-name="T2">[ ] Last Filter Replacement Date</text:span></text:p>
      <text:p text:style-name="P1"><text:span text:style-name="T2">[ ] Last Drain Valve Cycle Time</text:span></text:p>
      <text:p text:style-name="P1"><text:span text:style-name="T2">[ ] Any Unusual Noises or Observations?</text:span></text:p>
      <text:p text:style-name="P1"/>
      <text:p text:style-name="P1"><text:span text:style-name="T1">--- ELECTRICAL SYSTEMS ---</text:span></text:p>
      <text:p text:style-name="P1"><text:span text:style-name="T2">[ ] Panel Voltage (V)</text:span></text:p>
      <text:p text:style-name="P1"><text:span text:style-name="T2">[ ] Motor Insulation Resistance (Meg Ohms)</text:span></text:p>
      <text:p text:style-name="P1"><text:span text:style-name="T2">[ ] Last Electrical Safety Inspection Date</text:span></text:p>
      <text:p text:style-name="P1"><text:soft-page-break/><text:span text:style-name="T2">[ ] Panel Condition (Visual Inspection) (Excellent, Good, Fair, Poor)</text:span></text:p>
      <text:p text:style-name="P1"><text:span text:style-name="T2">[ ] Notes on Wiring Condition</text:span></text:p>
      <text:p text:style-name="P1"><text:span text:style-name="T2">[ ] Motor Amperage (Current)</text:span></text:p>
      <text:p text:style-name="P1"><text:span text:style-name="T2">[ ] Time of Motor Start/Stop (if applicable)</text:span></text:p>
      <text:p text:style-name="P1"/>
      <text:p text:style-name="P1"><text:span text:style-name="T1">--- PUMPS &amp; VALVES ---</text:span></text:p>
      <text:p text:style-name="P1"><text:span text:style-name="T2">[ ] Pump 1 Flow Rate (GPM)</text:span></text:p>
      <text:p text:style-name="P1"><text:span text:style-name="T2">[ ] Pump 1 Motor RPM</text:span></text:p>
      <text:p text:style-name="P1"><text:span text:style-name="T2">[ ] Valve 1 Pressure (PSI)</text:span></text:p>
      <text:p text:style-name="P1"><text:span text:style-name="T2">[ ] Valve 1 Operation (Open/Closed/Partially Open) (Open, Closed, Partially Open)</text:span></text:p>
      <text:p text:style-name="P1"><text:span text:style-name="T2">[ ] Valve 1 Leakage Observations</text:span></text:p>
      <text:p text:style-name="P1"><text:span text:style-name="T2">[ ] Last Lubrication Date (Pump 2)</text:span></text:p>
      <text:p text:style-name="P1"><text:span text:style-name="T2">[ ] Valve 3 Stem Backlash (inches)</text:span></text:p>
      <text:p text:style-name="P1"><text:span text:style-name="T2">[ ] Pump 4 Noise Level (Normal/Audible/Excessive) (Normal, Audible, Excessiv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brewery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22.412000000</meta:creation-date>
    <dc:date>2026-06-22T10:16:22.412000000</dc:date>
    <meta:document-statistic meta:table-count="0" meta:image-count="0" meta:object-count="0" meta:page-count="5" meta:paragraph-count="89" meta:word-count="590" meta:character-count="3559" meta:non-whitespace-character-count="3058"/>
    <meta:generator>LibreOffice/24.2.7.2$Linux_X86_64 LibreOffice_project/420$Build-2</meta:generator>
  </office:meta>
</office:document-meta>
</file>