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0a3c73f1a3e3e2f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rmentationsgefäß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mentor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ffsreinheit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rückstände (SELECTION options: Im Bereich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ukessel und zugehörige Rohrlei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-Maßstab 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festgestellte Kesselk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eizelement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messgenauigkeit (+/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bruch? (SELECTION options: Keiner, Leichter Tropfen, Erheblicher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mmzustand (SELECTION options: Unversehrt, Beschädigt,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solationsrepara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-Medi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-Verfahren durch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medien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F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ght Tank &amp; Karbonisier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säuregrad (Volumen-% CO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reinheit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-Regler-Zustand (SELECTION options: Gut, Fair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IP-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üll- / Konservierli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iengeschwindigkeit (Dosen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genauigkeit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-/Dosenfehler festgestellt (SELECTION options: Risse, Dellen, Lecks, Fehlausrichtung, Kennzeichnungsfehler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atums-/Code-Codes korrekt gedruck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Linienbetriebs beifügen (bei festgestellten Problem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greinigung &amp; Sanitär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gtemperatur (Eing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zyklu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Spülzyklu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nfektionsmittel (SELECTION options: Peressigsäure, Star San, Sonstiges - Bitte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konzentration (ppm)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sch inspizierte Bereiche (SELECTION options: Außenansicht, Innenraum, Zapfverbindungen, Lidabdi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protokoll 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-System (Cleaning-in-Pla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1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1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tzende 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re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s CIP-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CIP-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-Zyklustyp (SELECTION options: Standard, Hochleistung, Sanitärspezif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en &amp; Vent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 1: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 A: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 2: Schmierstoff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 B: Betriebszustand (SELECTION options: Öffnen, Geschlossen, Teilweise geöffnet, Feststeckt/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Pumpen- und Ventil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ülung der Augenwaschs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Notduschens (SELECTION options: Funktional, Muss repariert werde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Schutzbrillen (SELECTION options: Sofort verfügbar, Begrenzter Vorrat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ndskastenstatus (SELECTION options: Voll sortiert, Muss aufgefüllt werden, Fehlende Gegenstä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Sicherheitsschu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ot-Aus-Schalter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Hygiene und 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temperaturbereich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Schädlingsbefall festgestellt? (SELECTION options: Nagerkot, Insektenaktivität, Spuren von Nagetiere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angenehmer Gerü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chädlingsbekämpfungsdien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 sanitären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i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anitärproblemen (falls vorhand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