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4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53c56655ea55f412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asos de fer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Fermentado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buque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 de desinfectante (SELECTION options: Dentro del rango, Alto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observación inusua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vidor de Agua y Tuberías Asoci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or de la escala de la teter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orrosión observada en la tete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elemento calefactor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l manómetro (+/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gas en las tuberías? (SELECTION options: Ninguno, Goteo leve, Fuga conside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islamiento (SELECTION options: Inalterado, Daña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reparación de aisla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filt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Fil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medio filtrante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cedimiento de retrolavad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emplazo del último filtro de me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r fo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nque de Cristal y Sistema de Carbona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tanqu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arbonatación (Volumen % CO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tanque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gulador de CO2 (SELECTION options: Bien, Justo,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CI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ínea de envasado/enla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línea (lata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volumen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os observados en botellas/latas (SELECTION options: Grietas, Dientes, Filtraciones, Desalineación, Errores de etiquetado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códigos de fecha se imprimen correctamente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 la operación de la línea (si se encuentran problem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do y saneamiento de ti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barril (Entr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de lavado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Ciclo de Enjuague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tante Utilizado (SELECTION options: Ácido peracético, Estrella San, Otr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esinfectante (ppm) (SELECTION options: Bajo, Me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inspeccionadas visualmente (SELECTION options: Exterior, Interior, Conexiones de grifo, Sellado de ta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gistro de sanea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CIP (Limpieza en Situ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Tanque 1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Tanque 1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Cáustic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ácid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ciclo CI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l ciclo CI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iclo CIP (SELECTION options: Estándar, Pesado servicio, Sanitario Específ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bas y Válvul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a 1: Presió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álvula A: Temperat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a 2: Condición de lubricación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álvula B: Estado Operativo (SELECTION options: Abierto, Cerrado, Parcialmente abierto, Atascado/Averi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 la bomba y la válvul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descarga de la estación de lavado de oj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Ducha de Emergencia (SELECTION options: Funcional, Necesita reparación,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gafas de seguridad (SELECTION options: Disponible fácilmente, Suministro limitado, No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botiquín de primeros auxilios (SELECTION options: Totalmente surtido, Necesita reponerse, Artículos fal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pacit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terruptor de apagado de emergencia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eamiento General y Control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s Áreas de Almacenamiento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signos de actividad de plagas? (SELECTION options: Excrementos de roedores, Actividad de insectos, Evidencia de Roedores, 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Olor Desagrada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problemas de sane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suel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problemas de saneamiento (si los ha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