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63c56655ea55f57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ves de fer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ferment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u navire (SELECTION options: Excellent,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du de désinfectant (SELECTION options: À portée, Élevé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observations inhabituel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uilloire et tuyauteries associ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casserol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corrosion observée sur la bouillo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lément chauffant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manomètre (+/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de tuyauterie ? (SELECTION options: Aucun, Goutte à goutte mineur, Fuite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'isolation (SELECTION options: Intact, Endommag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réparation de l'iso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fil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filt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er l'état des médias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contre-lavage suivi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placement du dernier média filtr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e photo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in de nettoyage et système de carbona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réservoi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onatation (Volume % CO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réservoirs (SELECTION options: Excellent, Bo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u régulateur de CO2 (SELECTION options: Bien, Juste, Nécessite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CI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ne d'embouteillage/de mise en conser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ligne (canette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auts observés sur bouteilles/canettes (SELECTION options: Fissures, Dents, Fuites, Désalignement, Erreurs d'étiquetag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odes de date sont-ils imprimés correctement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u fonctionnement de la ligne (si des problèmes sont détect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ge et assainissement des fû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fût (à réce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de lavag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cycle de rinçag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infectant utilisé (SELECTION options: Acide peracétique, Star San, Autre - Préc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désinfectant (ppm) (SELECTION options: Bas, Milieu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inspectées visuellement (SELECTION options: Extérieur, Intérieur, Raccordements à robinet, Scellement du couver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de la désinf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nettoyage en pl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uve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réservoir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caustiq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en aci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cycle C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u cycle C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ycle CIP (SELECTION options: Standard, Lourde charge, Spécifique sani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pes et van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pe 1 : Press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pape A : Tempé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pe 2 : État de lubrification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ne B : État opérationnel (SELECTION options: Ouvert, Fermé, Partiellement ouvert, Bloqué/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 la pompe et des van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er rinçage de la station de lavage ocu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douche d'urgence (SELECTION options: Fonctionnel, À réparer,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lunettes de sécurité (SELECTION options: Facilement disponible, Stock limité, Non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trousse de premiers secours (SELECTION options: Entièrement approvisionné, Nécessite un réapprovisionnement, Articles manqu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chaine formation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disjoncteur d'urgenc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ainissement général et contrôle des nuisi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s zones de stockag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'activité de nuisibles observés ? (SELECTION options: Excréments de rongeur, Activité des insectes, Indices de rongeurs, Aucun obser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deurs désagré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ervice de lutte antiparas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problèmes d'assainis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ol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problèmes d'assainissement (le cas échéa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