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e5a1e7cf130c0cf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ermentation Vess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mente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ssel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Residual (SELECTION options: Within Range, High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bserva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e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ew Kettle &amp; Associated Pi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ttle Scale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kettle corrosion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ting Elemen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Gauge Accuracy (+/- 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ing Leaks? (SELECTION options: None, Minor Drip, Significant Le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lation Condition (SELECTION options: Intact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ulation Repair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r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Media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wash Procedure Follo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Media Replace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ight Tank &amp; Carbonation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bonation Level (Volume % CO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2 Regulator Condition (SELECTION options: Good, Fair,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IP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ttling/Canning L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e Speed (cans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l Volume Accuracy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tle/Can Defects Observed (SELECTION options: Cracks, Dents, Leaks, Misalignment, Labeling Error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des Printing Correctl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 of Line Operation (if issues fou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g Washing &amp; Sani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g Temperature (Incom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 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nse Cycle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Used (SELECTION options: Peracetic Acid, Star San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er Concentration (ppm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Visually Inspected (SELECTION options: Exterior, Interior, Tap Connections, Lid Sea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itization Recor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P (Clean-in-Place)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1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 1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tic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id Concentr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CIP Cyc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CIP Cyc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P Cycle Type (SELECTION options: Standard, Heavy Duty, Sanitary Specif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mps &amp; Val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1: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A: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2: Lubrication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ve B: Operational Status (SELECTION options: Open, Closed, Partially Open, Stuck/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ump &amp; Valv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Inspection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ye Wash Station Flush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Shower Functionality (SELECTION options: Functional, Needs Repair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Glasses Availability (SELECTION options: Readily Available, Limited Supply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Status (SELECTION options: Fully Stocked, Needs Replenishment, Missing I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afety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Shut-Off Switch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neral Sanitation &amp; Pest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Storage Areas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Pest Activity Observed? (SELECTION options: Rodent Droppings, Insect Activity, Evidence of Rodent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Unpleasant Od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st Control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Sanitation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anitation Issues (if any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