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95a1e7cf130c0ce8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Receipt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SELECTION options: Excellent, Good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Truck, Air, Rail, Cou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ipt (e.g., shortages, over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tatus (SELECTION options: Adequate, Insuffici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Measures (SELECTION options: Implemented, Not Implement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gredient Quantity &amp; Expiration 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Ho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Mal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Yea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 By Date (Adjunct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Spi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Water Treatment Chemicals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ch/Lot Number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1, Supplier 2, Suppli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condition of shipm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or Spoilage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signs of damage (e.g., tears, leaks, punct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odors or changes in texture/appear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auses of Spoilage? (SELECTION options: Temperature Fluctuations, Moisture Exposure, Pest Infestation, Poor Handling, Expiration Date Pass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Affected (lbs/kgs/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Recycle, Landfill, Compo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(s) of Damage/Spoil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FO (First-In, First-Out)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Used (Oldest Bat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ldest Batch Us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Method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tation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Quantity (Oldest Bat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Placement Correc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Adjustmen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ype (Increase/Decrease/Correction) (SELECTION options: Increase, Decrease,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ted By (Role) (SELECTION options: Inventory Manager, Brewmaster, Production Sta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waste log, corrected invoi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ani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Measures in Place? (SELECTION options: Traps, Regular Inspections, Professional Servic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Storage Area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? (SELECTION options: Clean &amp; Dry, Slightly Damp, Needs Cleaning, Hazard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hing Facilities Available &amp; Function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Sanitation Area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Training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ion - Basic Ingredient Handling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ion - FIFO Rotation Procedure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Current Practi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cy Assessment Passed (Ingredient Identification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ployee Performance or Areas for Improv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xt Audit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udi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(Days between Aud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Reason for Adjust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Assigned (SELECTION options: Auditor 1, Auditor 2, Auditor 3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