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95a1e7cf130c0ce5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Receipt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Container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ckaging (External) (SELECTION options: Excellent, Good, Damaged, Comprom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of Lading (BOL) Recei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BOL Imag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Notable Observations/Damag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gredient Storage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Area (SELECTION options: Cool Room, Dry Storage, Freez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rage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ntity &amp; Batch Number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e.g., lbs, kg, bushe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/Lo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Da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iry Date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dient Expi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maining (Before Expi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y Status (SELECTION options: Within 30 Days, Within 60 Days, Past Expiry 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piry/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xpiry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Required (SELECTION options: No Action, Use First, Dispo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st-In, First-Out (FIFO)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of Oldest Invento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ldest Inventory Bat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maining - Oldest Bat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FO Principles Obser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FO Imple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dients Currently Using FIFO (SELECTION options: Hops, Malt, Yeast, Wat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 Instructions Follow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Level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Quantity of Hops (A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Quantity of Malted Barley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Quantity of Yeast (Packets/Via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Quantity of Water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Status (e.g., Adequate, Low, Critical) (SELECTION options: Adequate, Low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ventory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ventory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age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wing/Batc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Ingredient Used (e.g., kg, lbs, 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referencing produc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pose of Use (SELECTION options: Primary Beer, Secondary Beer, Experimental Recipe, Cleaners/Sanitiz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sage (e.g., adjustments made, quality observ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Us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and Loss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Lost/Waste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oss/Waste (e.g., spoilage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Loss/Waste (SELECTION options: Spoilage, Damage (Shipping), Damage (Handling), Expiration, Thef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Reason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oss/Wa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isco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on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, Invoi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ed (SELECTION options: Account Manager, Sales Representative, Customer Servi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ject of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Pending, Not Resol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/Ticke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emails, quo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Quantity - Ingredient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Count - Ingredient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- Ingredient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Explanation - Ingredient 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Category (SELECTION options: Data Entry Error, Theft/Loss, Spoilage, Measurement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Batch Record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Status (SELECTION options: Completed, Pending Review, Escal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Comm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