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544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f85a1e7cf130c0d04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Business Planning &amp; Fun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ecutive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up Capital Required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al Structure (e.g., LLC, Partnership) (SELECTION options: Sole Proprietorship, Partnership, LLC, Corpo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Business Launch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Revenue (Year 1, 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ding Sources (SELECTION options: Personal Investment, Loans (Bank/SBA), Investors (Angel/VC), Crowdfu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iness Plan Doc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cation &amp; Fac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Brewery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quare Footage of Facil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ease Agreement Sign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Facility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ing Compliance (SELECTION options: Compliant, Requires Modification, Not 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Pla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nstruction Cos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Procur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k Capacity (Gallons/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menter Volume (Gallons/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iler Type (SELECTION options: Steam, Electric, G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Quotes (PDF/Exc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ps Separator Size (inches/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Line Speed (bottles/cans per minut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ipe Development &amp;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ipe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ipe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ginal Gravity (O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Gravity (F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V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Yeast Strain (SELECTION options: Ale Yeast, Lager Yeast, Wild Yeast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Analysis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and Adjust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iness Structure Selection (LLC, S-Corp, etc.) (SELECTION options: Sole Proprietorship, Partnership, Limited Liability Company (LLC), S-Corporation, C-Corpo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deral Brewer's Notice Fil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 Brewer’s License Appl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deral Brewer's Notice Identificat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Federal License (SELECTION options: Brewery, Brewpub, Microbrewery, Large Brewe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Operations (for License Applic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Federal License Applic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cohol Sales Permit Type (SELECTION options: On-Premise, Off-Premise, Bot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urcing &amp; Supply Chai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Malt Supplier (SELECTION options: Supplier A, Supplier B, Supplier 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p Variety - Initial Order (SELECTION options: Cascade, Citra, Mosai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Malt Order Quantity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Hop Order Quantity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ast Supplier (SELECTION options: Wyeast, White Labs, Fermenti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elivery Date - Initial Malt Ord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supplier pricing and term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rewery Setup &amp; Commissio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t Water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ion Unit Temperature Setpoint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am System Test Result (SELECTION options: Pass, Fail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P System Test Result (SELECTION options: Pass, Fail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Br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Brew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issioning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ffing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rewers to Hi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ckaging Personnel Nee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ales/Distribution Staff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Brewing Certification (if any) (SELECTION options: BJCP, Siebe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Date for First Brewer Hi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Program Outline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Training Manual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Training Focus Area (SELECTION options: Brewing Techniques, Quality Control, Safety Procedures, Packaging &amp; Cann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randing &amp; Marke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nd Story Narrativ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go Files (Vector &amp; Raste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Audience Segments (SELECTION options: Craft Beer Enthusiasts, Local Community, Tourists, Specific Age Group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nd Personality (Choose Primary) (SELECTION options: Traditional, Modern, Rustic, Playfu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Slogan/Tagli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Marketing Budget (Init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nch Date Promotion Campaign Star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unch &amp; Distrib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icial Launch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nch Event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nch Event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Beer Production Run (Cas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ribution Channels (Select all that apply) (SELECTION options: Self-Distribution, Wholesaler, Retail Stores, Bars/Restaurants, Online Sto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 Release Draft (Brief Summar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Materials (Posters, Flyer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nch Event Type (SELECTION options: Public Event, Private VIP Event, Soft Launch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