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35a1e7cf130c0d0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pent Grai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Spent Grain Volum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Animal Feed, Composting, Landfi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Disposal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rain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ceipts, contrac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Destination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grain manag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eas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st Batch Size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st Harv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st Disposal Method (SELECTION options: Landfill, Animal Feed, Anaerobic Digestion, Render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posal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east Waste Volume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st Storage Temperature (°C) (SELECTION options: 4-7°C, 0-4°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temperature specified, please detail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water Discha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luent pH Level (Units: 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 (Biological Oxygen Demand) (Units: 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S (Total Suspended Solids) (Units: 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 (Chemical Oxygen Demand) (Units: 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harge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charge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Permit Status (SELECTION options: Active, Expired, Pending Renew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Dischar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Supplies &amp; Chemic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austic Soda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cid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Storage Area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s Requiring Special Handling (SELECTION options: Strong Acids, Strong Bases, Flammable Solvents, Oxidiz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Inventor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hemical Handling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Wa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Empty Bottles Recycled (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Empty Cans Recycled (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eight of Cardboard Recycled (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ackaging Waste Disposal Method (SELECTION options: Recycling, Waste-to-Energy, Landfi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ackaging Materials Recycled (SELECTION options: Glass, Aluminum, Cardboard, Plastic, Ste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ckaging Waste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leaning Wa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ning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Caustic Solution Us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Acid Solution Us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quipment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quipment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tralization Method (SELECTION options: pH Adjustment, Dilu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Neutralization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Before Dischar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After Treatme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p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op Waste Generated (lb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p Waste Disposal Method (SELECTION options: Composting, Animal Feed, Landfill, Rende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Disposal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op Waste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isposal manife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/Company Responsible for Hop Waste Removal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ludg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udge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ludge Rem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uspended Solids (TSS) - mg/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chemical Oxygen Demand (BOD) - mg/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udge Disposal Method (SELECTION options: Land Application, Composting, Wastewater Treatment Plant, Landf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ludge Characteristics (e.g., color, o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Analysis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Generat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Typ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Weighbridge Tick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Landfill, Recycling, Composting, Anaerobic Diges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isposal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Waste Disposed (Gallons/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ed (SELECTION options: Hazardous Waste Handling, Spill Response, Recycling Procedures, Wastewater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(SELECTION options: Waste Segregation, Chemical Handling, Personal Protective Equipment (PPE)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