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f5a1e7cf130c0cd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pliance &amp;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cense Renewal Date (Brokerag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License Renewal Date (Brokerag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Legal Consultations/Review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Regulatory Body Compliance Status (SELECTION options: Compliant, Warning Received, Formal Complaint Filed, Pending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Relevant Licenses and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age's NMLS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udits (Internal &amp; Exter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nti-Money Laundering (AML) Regulations? (SELECTION options: Yes, No, N/A -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Relationships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munication Disclosure Policy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Disclosure Forms Used (select all that apply) (SELECTION options: Agency Disclosure, Financial Disclosures, Conflict of Interest Disclosure, Property Condition Disclosur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Communication Channels with Clients (SELECTION options: Email, Phone, Text Message, Postal Mail, Secure Client Porta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Handling Client Compla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ient Communication Policy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Obtaining Client Consent (e.g., written, verbal) (SELECTION options: Written, Verbal, Electronic 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s &amp; Escr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Handling Protocol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scrow Account U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disbursing funds from Escrow (SELECTION options: Wire Transfer, Certified Check, ACH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Escrow Agre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hibited Transaction Types (SELECTION options: Dual Agency, Foreclosure Consulting, Property Flipping (within specified timefram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handling uncashed checks related to trans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individual/team for Escrow dispute resolution (SELECTION options: Broker, Legal Counsel, Compliance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tandard Escrow Agre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vertising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Marketing Platforms (SELECTION options: Brokerage Website, Social Media (Facebook, Instagram, LinkedIn), Zillow/Trulia/Realtor.com, Print Advertising (Flyers, Newspaper), Email Market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Approval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ing Guidelines Adh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hibited Advertising Claims (SELECTION options: Guaranteed Sale Prices, Misleading Statistics, False Promises, Discriminatory Language, Unsubstantiated Clai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Marketing Materi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line Review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air Housing Advertising Requirements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licts of Inter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olicy clearly define 'Conflict of Interest'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disclosing potential conflicts of interest to cli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relationships require disclosure (check all that apply)? (SELECTION options: Family Member, Business Partner, Previous Client, Lender, Home Inspector,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written documentation of conflict disclosure requir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procedure for obtaining client consent when a conflict exis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years of transaction records are reviewed for potential conflict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brokerage have a designated Conflict of Interest Review Committee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r Housing &amp; Equal Opportun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air Housing Policy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ed Classes Reviewed (SELECTION options: Race, Color, Religion, National Origin, Sex, Familial Status, Disabil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ining Provided on Fair Hous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air Housing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air Housing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Handling Fair Housing Complaints (SELECTION options: Internal Review Process, Third-Party Mediation, Legal Consult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ystem for Monitoring Advertising for Fair Housing Compli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ndard Used (if applicable) (SELECTION options: AES 128-bit, AES 256-bit, Other (Specify in LONG_TEXT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ecurity Training Provided to Ag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 Incidents in L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for Agent Accounts (SELECTION options: Minimum 8 characters, Minimum 12 characters, Minimum 16 character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Sensitive Data Protected (Select all that apply) (SELECTION options: Social Security Numbers, Financial Account Information, Medical Information, Tax Return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/Update of Data Security Pol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ndor Security Assessments (e.g., for CRM or M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ata Security Polic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Errors &amp; Omissions (E&amp;O) In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&amp;O Policy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&amp;O 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Type (e.g., Occurrence, Claims-Made) (SELECTION options: Occurrence, Claims-M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isk Assessment Completed (date and key fin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Brokerage Risk Management Procedur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&amp;O Claims Filed in Past 3 Yea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current E&amp;O Insurance Policy (Certificate of Insura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changes to risk management protocols, if applicabl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Supervi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New Agent Train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Training Topics for New Agents (SELECTION options: Fair Housing, Agency Law, Contract Law, Ethics &amp; Professional Conduct, Data Security, Social Media Best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ervisor Training Refresh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ervision Plan for New Ag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Level of Experience for Supervising Ag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mmunication for Supervision (e.g., weekly meetings, email, phone) (SELECTION options: Weekly Meetings, Email, Phone, Virtual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of of Completed Training for Agents (Last Yea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Retention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Retention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Records are Retained (Electronical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Records are Retained (Phys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cord Retention Schedu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lectronic Document Management Syste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Records Kept (Select all that apply) (SELECTION options: Listing Agreements, Purchase Agreements, Disclosure Forms, Commission Agreements, Correspondence (Emails, Letters), Client Communication Logs, Marketing Materials, Escrow Docu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Record Keep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