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ROKERAGE POLICY REVIEW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MPLIANCE &amp; LEGAL ---</text:span></text:p>
      <text:p text:style-name="P1"><text:span text:style-name="T2">[ ] Last License Renewal Date (Brokerage)</text:span></text:p>
      <text:p text:style-name="P1"><text:span text:style-name="T2">[ ] Next License Renewal Date (Brokerage)</text:span></text:p>
      <text:p text:style-name="P1"><text:span text:style-name="T2">[ ] Summary of Recent Legal Consultations/Reviews</text:span></text:p>
      <text:p text:style-name="P1"><text:span text:style-name="T2">[ ] State Regulatory Body Compliance Status (Compliant, Warning Received, Formal Complaint Filed, Pending Investigation)</text:span></text:p>
      <text:p text:style-name="P1"><text:span text:style-name="T2">[ ] Copies of Relevant Licenses and Permits</text:span></text:p>
      <text:p text:style-name="P1"><text:span text:style-name="T2">[ ] Brokerage's NMLS ID (if applicable)</text:span></text:p>
      <text:p text:style-name="P1"><text:span text:style-name="T2">[ ] Summary of Recent Audits (Internal &amp; External)</text:span></text:p>
      <text:p text:style-name="P1"><text:span text:style-name="T2">[ ] Compliance with Anti-Money Laundering (AML) Regulations? (Yes, No, N/A - Not Applicable)</text:span></text:p>
      <text:p text:style-name="P1"/>
      <text:p text:style-name="P1"><text:span text:style-name="T1">--- CLIENT RELATIONSHIPS &amp; COMMUNICATION ---</text:span></text:p>
      <text:p text:style-name="P1"><text:span text:style-name="T2">[ ] Client Communication Disclosure Policy Review</text:span></text:p>
      <text:p text:style-name="P1"><text:span text:style-name="T2">[ ] Mandatory Disclosure Forms Used (select all that apply) (Agency Disclosure, Financial Disclosures, Conflict of Interest Disclosure, Property Condition Disclosure, Other (specify in LONG_TEXT))</text:span></text:p>
      <text:p text:style-name="P1"><text:span text:style-name="T2">[ ] Approved Communication Channels with Clients (Email, Phone, Text Message, Postal Mail, Secure Client Portal, Other (specify in LONG_TEXT))</text:span></text:p>
      <text:p text:style-name="P1"><text:span text:style-name="T2">[ ] Procedure for Handling Client Complaints</text:span></text:p>
      <text:p text:style-name="P1"><text:soft-page-break/><text:span text:style-name="T2">[ ] Last Client Communication Policy Update Date</text:span></text:p>
      <text:p text:style-name="P1"><text:span text:style-name="T2">[ ] Method for Obtaining Client Consent (e.g., written, verbal) (Written, Verbal, Electronic Signature)</text:span></text:p>
      <text:p text:style-name="P1"/>
      <text:p text:style-name="P1"><text:span text:style-name="T1">--- TRANSACTIONS &amp; ESCROW ---</text:span></text:p>
      <text:p text:style-name="P1"><text:span text:style-name="T2">[ ] Earnest Money Handling Protocol Version</text:span></text:p>
      <text:p text:style-name="P1"><text:span text:style-name="T2">[ ] Detailed Description of Escrow Account Usage</text:span></text:p>
      <text:p text:style-name="P1"><text:span text:style-name="T2">[ ] Method for disbursing funds from Escrow (Wire Transfer, Certified Check, ACH Transfer)</text:span></text:p>
      <text:p text:style-name="P1"><text:span text:style-name="T2">[ ] Last Review Date of Escrow Agreements</text:span></text:p>
      <text:p text:style-name="P1"><text:span text:style-name="T2">[ ] Prohibited Transaction Types (Dual Agency, Foreclosure Consulting, Property Flipping (within specified timeframe))</text:span></text:p>
      <text:p text:style-name="P1"><text:span text:style-name="T2">[ ] Procedure for handling uncashed checks related to transactions</text:span></text:p>
      <text:p text:style-name="P1"><text:span text:style-name="T2">[ ] Designated individual/team for Escrow dispute resolution (Broker, Legal Counsel, Compliance Officer)</text:span></text:p>
      <text:p text:style-name="P1"><text:span text:style-name="T2">[ ] Copy of Standard Escrow Agreement</text:span></text:p>
      <text:p text:style-name="P1"/>
      <text:p text:style-name="P1"><text:span text:style-name="T1">--- ADVERTISING &amp; MARKETING ---</text:span></text:p>
      <text:p text:style-name="P1"><text:span text:style-name="T2">[ ] Approved Marketing Platforms (Brokerage Website, Social Media (Facebook, Instagram, LinkedIn), Zillow/Trulia/Realtor.com, Print Advertising (Flyers, Newspaper), Email Marketing, Other (Specify in LONG_TEXT))</text:span></text:p>
      <text:p text:style-name="P1"><text:span text:style-name="T2">[ ] Content Approval Process</text:span></text:p>
      <text:p text:style-name="P1"><text:span text:style-name="T2">[ ] Branding Guidelines Adherence</text:span></text:p>
      <text:p text:style-name="P1"><text:span text:style-name="T2">[ ] Prohibited Advertising Claims (Guaranteed Sale Prices, Misleading Statistics, False Promises, Discriminatory Language, Unsubstantiated Claims)</text:span></text:p>
      <text:p text:style-name="P1"><text:span text:style-name="T2">[ ] Sample Marketing Materials</text:span></text:p>
      <text:p text:style-name="P1"><text:span text:style-name="T2">[ ] Online Review Management</text:span></text:p>
      <text:p text:style-name="P1"><text:span text:style-name="T2">[ ] Compliance with Fair Housing Advertising Requirements (Yes, No, Unsure)</text:span></text:p>
      <text:p text:style-name="P1"><text:soft-page-break/></text:p>
      <text:p text:style-name="P1"><text:span text:style-name="T1">--- CONFLICTS OF INTEREST ---</text:span></text:p>
      <text:p text:style-name="P1"><text:span text:style-name="T2">[ ] Does the policy clearly define 'Conflict of Interest'? (Yes, No, Not Applicable)</text:span></text:p>
      <text:p text:style-name="P1"><text:span text:style-name="T2">[ ] Describe the process for disclosing potential conflicts of interest to clients.</text:span></text:p>
      <text:p text:style-name="P1"><text:span text:style-name="T2">[ ] Which types of relationships require disclosure (check all that apply)? (Family Member, Business Partner, Previous Client, Lender, Home Inspector, Contractor)</text:span></text:p>
      <text:p text:style-name="P1"><text:span text:style-name="T2">[ ] Is written documentation of conflict disclosure required? (Yes, No, Unsure)</text:span></text:p>
      <text:p text:style-name="P1"><text:span text:style-name="T2">[ ] Explain the procedure for obtaining client consent when a conflict exists.</text:span></text:p>
      <text:p text:style-name="P1"><text:span text:style-name="T2">[ ] How many years of transaction records are reviewed for potential conflicts?</text:span></text:p>
      <text:p text:style-name="P1"><text:span text:style-name="T2">[ ] Does the brokerage have a designated Conflict of Interest Review Committee? (Yes, No, Unsure)</text:span></text:p>
      <text:p text:style-name="P1"/>
      <text:p text:style-name="P1"><text:span text:style-name="T1">--- FAIR HOUSING &amp; EQUAL OPPORTUNITY ---</text:span></text:p>
      <text:p text:style-name="P1"><text:span text:style-name="T2">[ ] Summary of Fair Housing Policy Review</text:span></text:p>
      <text:p text:style-name="P1"><text:span text:style-name="T2">[ ] Protected Classes Reviewed (Race, Color, Religion, National Origin, Sex, Familial Status, Disability, Other (Specify))</text:span></text:p>
      <text:p text:style-name="P1"><text:span text:style-name="T2">[ ] Description of Training Provided on Fair Housing</text:span></text:p>
      <text:p text:style-name="P1"><text:span text:style-name="T2">[ ] Date of Last Fair Housing Training</text:span></text:p>
      <text:p text:style-name="P1"><text:span text:style-name="T2">[ ] Copy of Fair Housing Policy Document</text:span></text:p>
      <text:p text:style-name="P1"><text:span text:style-name="T2">[ ] Method for Handling Fair Housing Complaints (Internal Review Process, Third-Party Mediation, Legal Consultation, Other (Specify))</text:span></text:p>
      <text:p text:style-name="P1"><text:span text:style-name="T2">[ ] Description of System for Monitoring Advertising for Fair Housing Compliance</text:span></text:p>
      <text:p text:style-name="P1"/>
      <text:p text:style-name="P1"><text:span text:style-name="T1">--- DATA SECURITY &amp; PRIVACY ---</text:span></text:p>
      <text:p text:style-name="P1"><text:span text:style-name="T2">[ ] Data Encryption Standard Used (if applicable) (AES 128-bit, AES 256-bit, Other (Specify in LONG_TEXT), Not Applicable)</text:span></text:p>
      <text:p text:style-name="P1"><text:soft-page-break/><text:span text:style-name="T2">[ ] Description of Data Security Training Provided to Agents</text:span></text:p>
      <text:p text:style-name="P1"><text:span text:style-name="T2">[ ] Number of Data Breach Incidents in Last 12 Months</text:span></text:p>
      <text:p text:style-name="P1"><text:span text:style-name="T2">[ ] Password Complexity Requirements for Agent Accounts (Minimum 8 characters, Minimum 12 characters, Minimum 16 characters, Other (Specify in LONG_TEXT))</text:span></text:p>
      <text:p text:style-name="P1"><text:span text:style-name="T2">[ ] Types of Sensitive Data Protected (Select all that apply) (Social Security Numbers, Financial Account Information, Medical Information, Tax Returns, Other (Specify in LONG_TEXT))</text:span></text:p>
      <text:p text:style-name="P1"><text:span text:style-name="T2">[ ] Last Review/Update of Data Security Policy</text:span></text:p>
      <text:p text:style-name="P1"><text:span text:style-name="T2">[ ] Description of Vendor Security Assessments (e.g., for CRM or MLS)</text:span></text:p>
      <text:p text:style-name="P1"><text:span text:style-name="T2">[ ] Copy of Data Security Policy Document</text:span></text:p>
      <text:p text:style-name="P1"/>
      <text:p text:style-name="P1"><text:span text:style-name="T1">--- RISK MANAGEMENT &amp; ERRORS &amp; OMISSIONS (E&amp;O) INSURANCE ---</text:span></text:p>
      <text:p text:style-name="P1"><text:span text:style-name="T2">[ ] Current E&amp;O Policy Limit</text:span></text:p>
      <text:p text:style-name="P1"><text:span text:style-name="T2">[ ] E&amp;O Policy Expiration Date</text:span></text:p>
      <text:p text:style-name="P1"><text:span text:style-name="T2">[ ] Coverage Type (e.g., Occurrence, Claims-Made) (Occurrence, Claims-Made)</text:span></text:p>
      <text:p text:style-name="P1"><text:span text:style-name="T2">[ ] Summary of Risk Assessment Completed (date and key findings)</text:span></text:p>
      <text:p text:style-name="P1"><text:span text:style-name="T2">[ ] Compliance with Brokerage Risk Management Procedures? (Yes, No, N/A)</text:span></text:p>
      <text:p text:style-name="P1"><text:span text:style-name="T2">[ ] Number of E&amp;O Claims Filed in Past 3 Years</text:span></text:p>
      <text:p text:style-name="P1"><text:span text:style-name="T2">[ ] Upload a copy of the current E&amp;O Insurance Policy (Certificate of Insurance)</text:span></text:p>
      <text:p text:style-name="P1"><text:span text:style-name="T2">[ ] Description of any recent changes to risk management protocols, if applicable.</text:span></text:p>
      <text:p text:style-name="P1"/>
      <text:p text:style-name="P1"><text:span text:style-name="T1">--- TRAINING &amp; SUPERVISION ---</text:span></text:p>
      <text:p text:style-name="P1"><text:span text:style-name="T2">[ ] Required New Agent Training Hours</text:span></text:p>
      <text:p text:style-name="P1"><text:span text:style-name="T2">[ ] Mandatory Training Topics for New Agents (Fair Housing, Agency Law, Contract Law, Ethics &amp; Professional Conduct, Data Security, Social Media Best Practices)</text:span></text:p>
      <text:p text:style-name="P1"><text:soft-page-break/><text:span text:style-name="T2">[ ] Last Supervisor Training Refresher Date</text:span></text:p>
      <text:p text:style-name="P1"><text:span text:style-name="T2">[ ] Description of Supervision Plan for New Agents</text:span></text:p>
      <text:p text:style-name="P1"><text:span text:style-name="T2">[ ] Minimum Level of Experience for Supervising Agents</text:span></text:p>
      <text:p text:style-name="P1"><text:span text:style-name="T2">[ ] Method of Communication for Supervision (e.g., weekly meetings, email, phone) (Weekly Meetings, Email, Phone, Virtual Platform)</text:span></text:p>
      <text:p text:style-name="P1"><text:span text:style-name="T2">[ ] Upload Proof of Completed Training for Agents (Last Year)</text:span></text:p>
      <text:p text:style-name="P1"/>
      <text:p text:style-name="P1"><text:span text:style-name="T1">--- RECORD KEEPING &amp; DOCUMENTATION ---</text:span></text:p>
      <text:p text:style-name="P1"><text:span text:style-name="T2">[ ] Last Record Retention Policy Review Date</text:span></text:p>
      <text:p text:style-name="P1"><text:span text:style-name="T2">[ ] Summary of Record Retention Policy</text:span></text:p>
      <text:p text:style-name="P1"><text:span text:style-name="T2">[ ] Number of Years Records are Retained (Electronically)</text:span></text:p>
      <text:p text:style-name="P1"><text:span text:style-name="T2">[ ] Number of Years Records are Retained (Physical)</text:span></text:p>
      <text:p text:style-name="P1"><text:span text:style-name="T2">[ ] Copy of Record Retention Schedule</text:span></text:p>
      <text:p text:style-name="P1"><text:span text:style-name="T2">[ ] Description of Electronic Document Management System (if applicable)</text:span></text:p>
      <text:p text:style-name="P1"><text:span text:style-name="T2">[ ] Types of Records Kept (Select all that apply) (Listing Agreements, Purchase Agreements, Disclosure Forms, Commission Agreements, Correspondence (Emails, Letters), Client Communication Logs, Marketing Materials, Escrow Documents)</text:span></text:p>
      <text:p text:style-name="P1"><text:span text:style-name="T2">[ ] Name of Person Responsible for Record Keeping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brokerage-policy-review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1:51.690000000</meta:creation-date>
    <dc:date>2026-06-22T10:11:51.690000000</dc:date>
    <meta:document-statistic meta:table-count="0" meta:image-count="0" meta:object-count="0" meta:page-count="5" meta:paragraph-count="90" meta:word-count="949" meta:character-count="6350" meta:non-whitespace-character-count="5491"/>
    <meta:generator>LibreOffice/24.2.7.2$Linux_X86_64 LibreOffice_project/420$Build-2</meta:generator>
  </office:meta>
</office:document-meta>
</file>