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2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75a1e7cf130c0ca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Gather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Exchange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Budgeted Income Stat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ctual Income Stat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System Used (SELECTION options: QuickBooks, Xero, Sage Intacc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Notes (e.g., system version, limit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ta adjustments made before analysi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enu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Budg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Variance (Actual - Budge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venue Source (e.g., Rooms, F&amp;B, Events) (SELECTION options: Rooms, Food &amp; Beverage, Eve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s Revenue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s Revenue Budg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Rate (ADR)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 Budg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upancy Rate Actua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upancy Rate Budgeted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ns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ctual Operating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ed Operating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(Actual - Budge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Percentage ((Actual - Budgeted) / Budge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Breakdown of Significant Expense Variances (e.g., Food Costs, Labor, Util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&amp; Beverage Cost Percentag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&amp; Beverage Budgeted Cost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rivers of Expense Variances (Select All That Apply) (SELECTION options: Changes in Guest Volume, Unexpected Repairs/Maintenance, Increased Supplier Costs, Seasonal Fluctuations, Staffing Chang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Explanation of Expense Varian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 Performance Indicators (KPI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upancy Rate vs.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Rate (ADR) vs.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Per Available Room (RevPAR) vs.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&amp; Beverage Sales vs.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 % of Revenue vs.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p Booking Revenue vs.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line Travel Agency (OTA) Booking % vs. Budge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rianc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Variance (Actual - Bud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pense Variance (Actual - Bud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s Revenue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&amp; Beverage Revenue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significant revenue variances (&gt; +/- 10%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significant expense variances (&gt; +/- 10%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river of Revenue Variance (SELECTION options: Occupancy Rate, Average Daily Rate (ADR), Group Bookings, Seasonality, Marketing Effectivenes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river of Expense Variance (SELECTION options: Labor Costs, Food Costs, Utilities, Marketing Costs, Maintenance Costs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ignificant shifts in market conditions impacting revenue (e.g., new competitor, change in tourism trend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changes in operational procedures or staffing levels that might have influenced perform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occupancy rates deviated from projections, what was the percentage differenc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re a significant change in pricing strategy? (e.g., promotional offers, dynamic pricing)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factors potentially contributed to increased operating expenses? (Select all that apply) (SELECTION options: Increased utility costs, Higher food &amp; beverage costs, Increased labor costs, Increased marketing expenses, Unexpected repairs/maintenanc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in the previous question, please elabora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gnificant event influencing performance (e.g., major event cancellation, unexpected closure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any internal communications or feedback received that may explain performance variat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endations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recommended adjustments to pricing strateg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savings from implementing efficiency improvements (e.g., energy consumptio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perational areas require enhanced training to improve performance? (SELECTION options: Front Desk, Housekeeping, Food &amp; Beverage, Maintenance, Sales &amp;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implementing the most critical corrective ac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potential risks associated with the recommended corrective actions and mitigation strateg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increase in guest satisfaction score based on implemented chang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urgency for implementing this corrective action (High, Medium, Low).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adsheet with Detailed Budget vs. Actual Da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Significant Vari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e.g., Email, Shared Drive) (SELECTION options: Email, Shared Drive, Printed Co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alysis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Budgeting Cyc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Ver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t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