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UDGET PERFORMANCE ANALYSI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TA GATHERING &amp; VALIDATION ---</text:span></text:p>
      <text:p text:style-name="P1"><text:span text:style-name="T2">[ ] Reporting Period Start Date</text:span></text:p>
      <text:p text:style-name="P1"><text:span text:style-name="T2">[ ] Reporting Period End Date</text:span></text:p>
      <text:p text:style-name="P1"><text:span text:style-name="T2">[ ] Currency Exchange Rate (if applicable)</text:span></text:p>
      <text:p text:style-name="P1"><text:span text:style-name="T2">[ ] Upload Budgeted Income Statement</text:span></text:p>
      <text:p text:style-name="P1"><text:span text:style-name="T2">[ ] Upload Actual Income Statement</text:span></text:p>
      <text:p text:style-name="P1"><text:span text:style-name="T2">[ ] Accounting System Used (QuickBooks, Xero, Sage Intacct, Other)</text:span></text:p>
      <text:p text:style-name="P1"><text:span text:style-name="T2">[ ] Data Source Notes (e.g., system version, limitations)</text:span></text:p>
      <text:p text:style-name="P1"><text:span text:style-name="T2">[ ] Description of any data adjustments made before analysis.</text:span></text:p>
      <text:p text:style-name="P1"/>
      <text:p text:style-name="P1"><text:span text:style-name="T1">--- REVENUE PERFORMANCE ---</text:span></text:p>
      <text:p text:style-name="P1"><text:span text:style-name="T2">[ ] Total Revenue Actual</text:span></text:p>
      <text:p text:style-name="P1"><text:span text:style-name="T2">[ ] Total Revenue Budgeted</text:span></text:p>
      <text:p text:style-name="P1"><text:span text:style-name="T2">[ ] Revenue Variance (Actual - Budgeted)</text:span></text:p>
      <text:p text:style-name="P1"><text:span text:style-name="T2">[ ] Primary Revenue Source (e.g., Rooms, F&amp;B, Events) (Rooms, Food &amp; Beverage, Events, Other)</text:span></text:p>
      <text:p text:style-name="P1"><text:span text:style-name="T2">[ ] Rooms Revenue Actual</text:span></text:p>
      <text:p text:style-name="P1"><text:span text:style-name="T2">[ ] Rooms Revenue Budgeted</text:span></text:p>
      <text:p text:style-name="P1"><text:span text:style-name="T2">[ ] Average Daily Rate (ADR) Actual</text:span></text:p>
      <text:p text:style-name="P1"><text:span text:style-name="T2">[ ] ADR Budgeted</text:span></text:p>
      <text:p text:style-name="P1"><text:span text:style-name="T2">[ ] Occupancy Rate Actual (%)</text:span></text:p>
      <text:p text:style-name="P1"><text:soft-page-break/><text:span text:style-name="T2">[ ] Occupancy Rate Budgeted (%)</text:span></text:p>
      <text:p text:style-name="P1"/>
      <text:p text:style-name="P1"><text:span text:style-name="T1">--- EXPENSE MANAGEMENT ---</text:span></text:p>
      <text:p text:style-name="P1"><text:span text:style-name="T2">[ ] Total Actual Operating Expenses</text:span></text:p>
      <text:p text:style-name="P1"><text:span text:style-name="T2">[ ] Budgeted Operating Expenses</text:span></text:p>
      <text:p text:style-name="P1"><text:span text:style-name="T2">[ ] Variance (Actual - Budgeted)</text:span></text:p>
      <text:p text:style-name="P1"><text:span text:style-name="T2">[ ] Variance Percentage ((Actual - Budgeted) / Budgeted)</text:span></text:p>
      <text:p text:style-name="P1"><text:span text:style-name="T2">[ ] Detailed Breakdown of Significant Expense Variances (e.g., Food Costs, Labor, Utilities)</text:span></text:p>
      <text:p text:style-name="P1"><text:span text:style-name="T2">[ ] Food &amp; Beverage Cost Percentage (Actual)</text:span></text:p>
      <text:p text:style-name="P1"><text:span text:style-name="T2">[ ] Food &amp; Beverage Budgeted Cost Percentage</text:span></text:p>
      <text:p text:style-name="P1"><text:span text:style-name="T2">[ ] Primary Drivers of Expense Variances (Select All That Apply) (Changes in Guest Volume, Unexpected Repairs/Maintenance, Increased Supplier Costs, Seasonal Fluctuations, Staffing Changes, Other (Specify in Long Text))</text:span></text:p>
      <text:p text:style-name="P1"><text:span text:style-name="T2">[ ] Additional Notes/Explanation of Expense Variances</text:span></text:p>
      <text:p text:style-name="P1"/>
      <text:p text:style-name="P1"><text:span text:style-name="T1">--- KEY PERFORMANCE INDICATORS (KPIS) ---</text:span></text:p>
      <text:p text:style-name="P1"><text:span text:style-name="T2">[ ] Occupancy Rate vs. Budget</text:span></text:p>
      <text:p text:style-name="P1"><text:span text:style-name="T2">[ ] Average Daily Rate (ADR) vs. Budget</text:span></text:p>
      <text:p text:style-name="P1"><text:span text:style-name="T2">[ ] Revenue Per Available Room (RevPAR) vs. Budget</text:span></text:p>
      <text:p text:style-name="P1"><text:span text:style-name="T2">[ ] Food &amp; Beverage Sales vs. Budget</text:span></text:p>
      <text:p text:style-name="P1"><text:span text:style-name="T2">[ ] Labor Cost % of Revenue vs. Budget</text:span></text:p>
      <text:p text:style-name="P1"><text:span text:style-name="T2">[ ] Group Booking Revenue vs. Budget</text:span></text:p>
      <text:p text:style-name="P1"><text:span text:style-name="T2">[ ] Online Travel Agency (OTA) Booking % vs. Budget</text:span></text:p>
      <text:p text:style-name="P1"/>
      <text:p text:style-name="P1"><text:span text:style-name="T1">--- VARIANCE ANALYSIS ---</text:span></text:p>
      <text:p text:style-name="P1"><text:span text:style-name="T2">[ ] Total Revenue Variance (Actual - Budget)</text:span></text:p>
      <text:p text:style-name="P1"><text:span text:style-name="T2">[ ] Total Expense Variance (Actual - Budget)</text:span></text:p>
      <text:p text:style-name="P1"><text:span text:style-name="T2">[ ] Rooms Revenue Variance</text:span></text:p>
      <text:p text:style-name="P1"><text:soft-page-break/><text:span text:style-name="T2">[ ] Food &amp; Beverage Revenue Variance</text:span></text:p>
      <text:p text:style-name="P1"><text:span text:style-name="T2">[ ] Labor Cost Variance</text:span></text:p>
      <text:p text:style-name="P1"><text:span text:style-name="T2">[ ] Explain significant revenue variances (&gt; +/- 10%)</text:span></text:p>
      <text:p text:style-name="P1"><text:span text:style-name="T2">[ ] Explain significant expense variances (&gt; +/- 10%)</text:span></text:p>
      <text:p text:style-name="P1"><text:span text:style-name="T2">[ ] Primary Driver of Revenue Variance (Occupancy Rate, Average Daily Rate (ADR), Group Bookings, Seasonality, Marketing Effectiveness, Other (Specify))</text:span></text:p>
      <text:p text:style-name="P1"><text:span text:style-name="T2">[ ] Primary Driver of Expense Variance (Labor Costs, Food Costs, Utilities, Marketing Costs, Maintenance Costs, Other (Specify))</text:span></text:p>
      <text:p text:style-name="P1"/>
      <text:p text:style-name="P1"><text:span text:style-name="T1">--- ROOT CAUSE IDENTIFICATION ---</text:span></text:p>
      <text:p text:style-name="P1"><text:span text:style-name="T2">[ ] Describe any significant shifts in market conditions impacting revenue (e.g., new competitor, change in tourism trends).</text:span></text:p>
      <text:p text:style-name="P1"><text:span text:style-name="T2">[ ] Detail any changes in operational procedures or staffing levels that might have influenced performance.</text:span></text:p>
      <text:p text:style-name="P1"><text:span text:style-name="T2">[ ] If occupancy rates deviated from projections, what was the percentage difference?</text:span></text:p>
      <text:p text:style-name="P1"><text:span text:style-name="T2">[ ] Was there a significant change in pricing strategy? (e.g., promotional offers, dynamic pricing) (Yes, No, Uncertain)</text:span></text:p>
      <text:p text:style-name="P1"><text:span text:style-name="T2">[ ] Which of the following factors potentially contributed to increased operating expenses? (Select all that apply) (Increased utility costs, Higher food &amp; beverage costs, Increased labor costs, Increased marketing expenses, Unexpected repairs/maintenance, Other (specify in LONG_TEXT))</text:span></text:p>
      <text:p text:style-name="P1"><text:span text:style-name="T2">[ ] If 'Other' was selected in the previous question, please elaborate.</text:span></text:p>
      <text:p text:style-name="P1"><text:span text:style-name="T2">[ ] Date of significant event influencing performance (e.g., major event cancellation, unexpected closure).</text:span></text:p>
      <text:p text:style-name="P1"><text:span text:style-name="T2">[ ] Summarize any internal communications or feedback received that may explain performance variations.</text:span></text:p>
      <text:p text:style-name="P1"/>
      <text:p text:style-name="P1"><text:span text:style-name="T1">--- RECOMMENDATIONS &amp; CORRECTIVE ACTIONS ---</text:span></text:p>
      <text:p text:style-name="P1"><text:span text:style-name="T2">[ ] Summarize recommended adjustments to pricing strategies.</text:span></text:p>
      <text:p text:style-name="P1"><text:span text:style-name="T2">[ ] Estimated cost savings from implementing efficiency improvements (e.g., energy consumption).</text:span></text:p>
      <text:p text:style-name="P1"><text:span text:style-name="T2">[ ] Which operational areas require enhanced training to improve performance? (Front Desk, Housekeeping, Food &amp; Beverage, Maintenance, Sales &amp; Marketing)</text:span></text:p>
      <text:p text:style-name="P1"><text:span text:style-name="T2">[ ] Target completion date for implementing the most critical corrective action.</text:span></text:p>
      <text:p text:style-name="P1"><text:span text:style-name="T2">[ ] Outline potential risks associated with the recommended corrective actions and mitigation strategies.</text:span></text:p>
      <text:p text:style-name="P1"><text:span text:style-name="T2">[ ] Projected increase in guest satisfaction score based on implemented changes.</text:span></text:p>
      <text:p text:style-name="P1"><text:span text:style-name="T2">[ ] Level of urgency for implementing this corrective action (High, Medium, Low). (High, Medium, Low)</text:span></text:p>
      <text:p text:style-name="P1"/>
      <text:p text:style-name="P1"><text:soft-page-break/><text:span text:style-name="T1">--- DOCUMENTATION &amp; REPORTING ---</text:span></text:p>
      <text:p text:style-name="P1"><text:span text:style-name="T2">[ ] Executive Summary of Findings</text:span></text:p>
      <text:p text:style-name="P1"><text:span text:style-name="T2">[ ] Spreadsheet with Detailed Budget vs. Actual Data</text:span></text:p>
      <text:p text:style-name="P1"><text:span text:style-name="T2">[ ] Detailed Explanation of Significant Variances</text:span></text:p>
      <text:p text:style-name="P1"><text:span text:style-name="T2">[ ] Report Distribution Method (e.g., Email, Shared Drive) (Email, Shared Drive, Printed Copy)</text:span></text:p>
      <text:p text:style-name="P1"><text:span text:style-name="T2">[ ] Date of Analysis Completion</text:span></text:p>
      <text:p text:style-name="P1"><text:span text:style-name="T2">[ ] Recommendations for Future Budgeting Cycles</text:span></text:p>
      <text:p text:style-name="P1"><text:span text:style-name="T2">[ ] Report Version Number</text:span></text:p>
      <text:p text:style-name="P1"><text:span text:style-name="T2">[ ] Analyst Nam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budget-performance-analysi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6:15.336000000</meta:creation-date>
    <dc:date>2026-06-22T10:06:15.336000000</dc:date>
    <meta:document-statistic meta:table-count="0" meta:image-count="0" meta:object-count="0" meta:page-count="4" meta:paragraph-count="80" meta:word-count="732" meta:character-count="4766" meta:non-whitespace-character-count="4114"/>
    <meta:generator>LibreOffice/24.2.7.2$Linux_X86_64 LibreOffice_project/420$Build-2</meta:generator>
  </office:meta>
</office:document-meta>
</file>