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UDGET PLANNING AND MONITORING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Define Budget Parameters: Task assigned to Finance Manager to define the annual budget scope and departments involved.</text:span></text:p>
      <text:p text:style-name="P1"><text:span text:style-name="T2">[ ] Create Budget Template: Initialize a new Budget Plan entry in the Budget Data Model with the current fiscal year.</text:span></text:p>
      <text:p text:style-name="P1"><text:span text:style-name="T2">[ ] Departmental Budget Requests: Task assigned to Department Heads to submit their estimated expenses for the upcoming period.</text:span></text:p>
      <text:p text:style-name="P1"><text:span text:style-name="T2">[ ] Retrieve Departmental Requests: Fetch all budget request entries submitted by department heads.</text:span></text:p>
      <text:p text:style-name="P1"><text:span text:style-name="T2">[ ] Calculate Total Requested Budget: Sum the 'Estimated Amount' from all retrieved budget request entries to get the total projected spend.</text:span></text:p>
      <text:p text:style-name="P1"><text:span text:style-name="T2">[ ] Calculate Variance Buffer: Calculate a 5% contingency buffer based on the Total Requested Budget.</text:span></text:p>
      <text:p text:style-name="P1"><text:span text:style-name="T2">[ ] Budget Review and Approval: Task assigned to CFO to review the aggregated budget and approved/reject the total amount.</text:span></text:p>
      <text:p text:style-name="P1"><text:span text:style-name="T2">[ ] Update Master Budget Plan: Update the master Budget Plan entry with the final approved total and approved status.</text:span></text:p>
      <text:p text:style-name="P1"><text:span text:style-name="T2">[ ] Notify Department Heads: Send an email to all department heads communicating the approved budget allocations.</text:span></text:p>
      <text:p text:style-name="P1"><text:span text:style-name="T2">[ ] Monthly Expense Logging: Recurring task to log actual monthly expenditures into the Actual Expenses data model.</text:span></text:p>
      <text:p text:style-name="P1"><text:span text:style-name="T2">[ ] Fetch Actual Expenses: Retrieve all expense entries recorded during the current month.</text:span></text:p>
      <text:p text:style-name="P1"><text:span text:style-name="T2">[ ] Calculate Total Actual Spend: Sum the 'Amount' property of all actual expense entries for the current month.</text:span></text:p>
      <text:p text:style-name="P1"><text:span text:style-name="T2">[ ] Calculate Budget Variance: Subtract Total Actual Spend from the Approved Budget Amount to find the remaining balance.</text:span></text:p>
      <text:p text:style-name="P1"><text:span text:style-name="T2">[ ] Alert on Overspending: Task created only if the Budget Variance becomes negative (over budget).</text:span></text:p>
      <text:p text:style-name="P1"><text:span text:style-name="T2">[ ] Generate Monthly Budget Performance Report: Create a visual report comparing Budget vs. Actuals for management review.</text:span></text:p>
      <text:p text:style-name="P1"><text:span text:style-name="T2">[ ] Send Monthly Financial Summary: Send the generated performance report to the Executive Leadership team via email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ccounting-management/budget-planning-and-monitoring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13T12:39:34.195000000</meta:creation-date>
    <dc:date>2026-07-13T12:39:34.195000000</dc:date>
    <meta:document-statistic meta:table-count="0" meta:image-count="0" meta:object-count="0" meta:page-count="1" meta:paragraph-count="22" meta:word-count="327" meta:character-count="2208" meta:non-whitespace-character-count="1903"/>
    <meta:generator>LibreOffice/24.2.7.2$Linux_X86_64 LibreOffice_project/420$Build-2</meta:generator>
  </office:meta>
</office:document-meta>
</file>