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1.9811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54dc2b7c82f0fd0644b0b3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re-Planning &amp; Data Collec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udget Period Star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udget Period End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storical Financial Statements (Last Fiscal Year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mary Budgeting Method (SELECTION options: Incremental Budgeting, Zero-Based Budgeting, Activity-Based Budget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quired Departmental Data Sources (SELECTION options: Sales Reports, HR/Headcount Projections, Marketing Spend Plans, Operations/COGS Estimat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Key Economic Assumption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oal Setting &amp; Strategic Align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mary Financial Objectiv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rategic Alignment Summar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rget Revenue Growth Percentag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udget Implement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ey Performance Indicators (KPIs) to Track (SELECTION options: Gross Margin, EBITDA, Burn Rate, Operating Cash Flow, Customer Acquisition Cost (CAC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rategic Roadmap Document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ecutive Approval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venue Forecast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mary Revenue Stream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jected Monthly Revenu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enue Source Category (SELECTION options: Product Sales, Service Subscriptions, Licensing Fees, Consulting Servic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ecast Period Star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ecast Period End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enue Assumptions &amp; Driver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storical Sales Data Support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xpense &amp; Cost Estim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xed Costs Descrip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Estimated Operational Expens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pense Categories Included (SELECTION options: Payroll &amp; Benefits, Marketing &amp; Advertising, Rent &amp; Facilities, Software &amp; Subscriptions, Travel &amp; Entertainment, Maintenance &amp; Repair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pense Estimation Deadlin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Cost Documentation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ssumptions &amp; Contingency Note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apital Expenditure (CapEx) Plann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posed Asset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usiness Justifica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Cos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nned Purchase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pense Category (SELECTION options: Hardware/Equipment, Software/Licenses, Infrastructure/Facilities, Vehicles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ndor Quotes/Estimate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partment Head Approval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udget Draft Review &amp; Reconcili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ew Comple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ew Status (SELECTION options: Drafting, In Review, Approved, Requires Revis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Budget Variance Percentag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ewer Notes &amp; Discrepancy Detail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nalized Budget Spreadsheet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nance Director Approval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takeholder Approval &amp; Finaliz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roval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rover Name (SELECTION options: CFO, Finance Director, Department Head, CE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roval Comments/Not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gned Approval Document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nal Authorization Signature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udget Monitoring &amp; Variance Analysis Setup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udget Review Frequency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riance Threshold Percentag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mary Variance Driver (SELECTION options: Revenue Shortfall, Operational Overspend, Unexpected Capital Expense, Payroll/Labor Varianc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riance Explanation Not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Documentation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roller Approval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13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2" meta:object-count="0"/>
    <meta:generator>LibreOffice/24.2.7.2$Linux_X86_64 LibreOffice_project/420$Build-2</meta:generator>
  </office:meta>
</office:document-meta>
</file>