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PREPARATION &amp;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LANNING &amp; DATA COLLECTION ---</text:span></text:p>
      <text:p text:style-name="P1"><text:span text:style-name="T2">[ ] Budget Period Start Date</text:span></text:p>
      <text:p text:style-name="P1"><text:span text:style-name="T2">[ ] Budget Period End Date</text:span></text:p>
      <text:p text:style-name="P1"><text:span text:style-name="T2">[ ] Historical Financial Statements (Last Fiscal Year)</text:span></text:p>
      <text:p text:style-name="P1"><text:span text:style-name="T2">[ ] Primary Budgeting Method (Incremental Budgeting, Zero-Based Budgeting, Activity-Based Budgeting)</text:span></text:p>
      <text:p text:style-name="P1"><text:span text:style-name="T2">[ ] Required Departmental Data Sources (Sales Reports, HR/Headcount Projections, Marketing Spend Plans, Operations/COGS Estimates)</text:span></text:p>
      <text:p text:style-name="P1"><text:span text:style-name="T2">[ ] Summary of Key Economic Assumptions</text:span></text:p>
      <text:p text:style-name="P1"/>
      <text:p text:style-name="P1"><text:span text:style-name="T1">--- GOAL SETTING &amp; STRATEGIC ALIGNMENT ---</text:span></text:p>
      <text:p text:style-name="P1"><text:span text:style-name="T2">[ ] Primary Financial Objective</text:span></text:p>
      <text:p text:style-name="P1"><text:span text:style-name="T2">[ ] Strategic Alignment Summary</text:span></text:p>
      <text:p text:style-name="P1"><text:span text:style-name="T2">[ ] Target Revenue Growth Percentage</text:span></text:p>
      <text:p text:style-name="P1"><text:span text:style-name="T2">[ ] Budget Implementation Date</text:span></text:p>
      <text:p text:style-name="P1"><text:span text:style-name="T2">[ ] Key Performance Indicators (KPIs) to Track (Gross Margin, EBITDA, Burn Rate, Operating Cash Flow, Customer Acquisition Cost (CAC))</text:span></text:p>
      <text:p text:style-name="P1"><text:span text:style-name="T2">[ ] Strategic Roadmap Document</text:span></text:p>
      <text:p text:style-name="P1"><text:span text:style-name="T2">[ ] Executive Approval</text:span></text:p>
      <text:p text:style-name="P1"/>
      <text:p text:style-name="P1"><text:span text:style-name="T1">--- REVENUE FORECASTING ---</text:span></text:p>
      <text:p text:style-name="P1"><text:span text:style-name="T2">[ ] Primary Revenue Stream Name</text:span></text:p>
      <text:p text:style-name="P1"><text:span text:style-name="T2">[ ] Projected Monthly Revenue</text:span></text:p>
      <text:p text:style-name="P1"><text:soft-page-break/><text:span text:style-name="T2">[ ] Revenue Source Category (Product Sales, Service Subscriptions, Licensing Fees, Consulting Services)</text:span></text:p>
      <text:p text:style-name="P1"><text:span text:style-name="T2">[ ] Forecast Period Start Date</text:span></text:p>
      <text:p text:style-name="P1"><text:span text:style-name="T2">[ ] Forecast Period End Date</text:span></text:p>
      <text:p text:style-name="P1"><text:span text:style-name="T2">[ ] Revenue Assumptions &amp; Drivers</text:span></text:p>
      <text:p text:style-name="P1"><text:span text:style-name="T2">[ ] Historical Sales Data Support</text:span></text:p>
      <text:p text:style-name="P1"/>
      <text:p text:style-name="P1"><text:span text:style-name="T1">--- EXPENSE &amp; COST ESTIMATION ---</text:span></text:p>
      <text:p text:style-name="P1"><text:span text:style-name="T2">[ ] Fixed Costs Description</text:span></text:p>
      <text:p text:style-name="P1"><text:span text:style-name="T2">[ ] Total Estimated Operational Expenses</text:span></text:p>
      <text:p text:style-name="P1"><text:span text:style-name="T2">[ ] Expense Categories Included (Payroll &amp; Benefits, Marketing &amp; Advertising, Rent &amp; Facilities, Software &amp; Subscriptions, Travel &amp; Entertainment, Maintenance &amp; Repairs)</text:span></text:p>
      <text:p text:style-name="P1"><text:span text:style-name="T2">[ ] Expense Estimation Deadline</text:span></text:p>
      <text:p text:style-name="P1"><text:span text:style-name="T2">[ ] Supporting Cost Documentation</text:span></text:p>
      <text:p text:style-name="P1"><text:span text:style-name="T2">[ ] Assumptions &amp; Contingency Notes</text:span></text:p>
      <text:p text:style-name="P1"/>
      <text:p text:style-name="P1"><text:span text:style-name="T1">--- CAPITAL EXPENDITURE (CAPEX) PLANNING ---</text:span></text:p>
      <text:p text:style-name="P1"><text:span text:style-name="T2">[ ] Proposed Asset Name</text:span></text:p>
      <text:p text:style-name="P1"><text:span text:style-name="T2">[ ] Business Justification</text:span></text:p>
      <text:p text:style-name="P1"><text:span text:style-name="T2">[ ] Estimated Cost</text:span></text:p>
      <text:p text:style-name="P1"><text:span text:style-name="T2">[ ] Planned Purchase Date</text:span></text:p>
      <text:p text:style-name="P1"><text:span text:style-name="T2">[ ] Expense Category (Hardware/Equipment, Software/Licenses, Infrastructure/Facilities, Vehicles, Other)</text:span></text:p>
      <text:p text:style-name="P1"><text:span text:style-name="T2">[ ] Vendor Quotes/Estimates</text:span></text:p>
      <text:p text:style-name="P1"><text:span text:style-name="T2">[ ] Department Head Approval</text:span></text:p>
      <text:p text:style-name="P1"/>
      <text:p text:style-name="P1"><text:span text:style-name="T1">--- BUDGET DRAFT REVIEW &amp; RECONCILIATION ---</text:span></text:p>
      <text:p text:style-name="P1"><text:span text:style-name="T2">[ ] Review Completion Date</text:span></text:p>
      <text:p text:style-name="P1"><text:span text:style-name="T2">[ ] Review Status (Drafting, In Review, Approved, Requires Revision)</text:span></text:p>
      <text:p text:style-name="P1"><text:soft-page-break/><text:span text:style-name="T2">[ ] Total Budget Variance Percentage</text:span></text:p>
      <text:p text:style-name="P1"><text:span text:style-name="T2">[ ] Reviewer Notes &amp; Discrepancy Details</text:span></text:p>
      <text:p text:style-name="P1"><text:span text:style-name="T2">[ ] Finalized Budget Spreadsheet</text:span></text:p>
      <text:p text:style-name="P1"><text:span text:style-name="T2">[ ] Finance Director Approval</text:span></text:p>
      <text:p text:style-name="P1"/>
      <text:p text:style-name="P1"><text:span text:style-name="T1">--- STAKEHOLDER APPROVAL &amp; FINALIZATION ---</text:span></text:p>
      <text:p text:style-name="P1"><text:span text:style-name="T2">[ ] Approval Date</text:span></text:p>
      <text:p text:style-name="P1"><text:span text:style-name="T2">[ ] Approver Name (CFO, Finance Director, Department Head, CEO)</text:span></text:p>
      <text:p text:style-name="P1"><text:span text:style-name="T2">[ ] Approval Comments/Notes</text:span></text:p>
      <text:p text:style-name="P1"><text:span text:style-name="T2">[ ] Signed Approval Document</text:span></text:p>
      <text:p text:style-name="P1"><text:span text:style-name="T2">[ ] Final Authorization Signature</text:span></text:p>
      <text:p text:style-name="P1"/>
      <text:p text:style-name="P1"><text:span text:style-name="T1">--- BUDGET MONITORING &amp; VARIANCE ANALYSIS SETUP ---</text:span></text:p>
      <text:p text:style-name="P1"><text:span text:style-name="T2">[ ] Budget Review Frequency</text:span></text:p>
      <text:p text:style-name="P1"><text:span text:style-name="T2">[ ] Variance Threshold Percentage</text:span></text:p>
      <text:p text:style-name="P1"><text:span text:style-name="T2">[ ] Primary Variance Driver (Revenue Shortfall, Operational Overspend, Unexpected Capital Expense, Payroll/Labor Variance)</text:span></text:p>
      <text:p text:style-name="P1"><text:span text:style-name="T2">[ ] Variance Explanation Notes</text:span></text:p>
      <text:p text:style-name="P1"><text:span text:style-name="T2">[ ] Supporting Documentation</text:span></text:p>
      <text:p text:style-name="P1"><text:span text:style-name="T2">[ ] Controll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budget-prepara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6.329000000</meta:creation-date>
    <dc:date>2026-07-13T12:37:36.329000000</dc:date>
    <meta:document-statistic meta:table-count="0" meta:image-count="0" meta:object-count="0" meta:page-count="3" meta:paragraph-count="64" meta:word-count="427" meta:character-count="2913" meta:non-whitespace-character-count="2550"/>
    <meta:generator>LibreOffice/24.2.7.2$Linux_X86_64 LibreOffice_project/420$Build-2</meta:generator>
  </office:meta>
</office:document-meta>
</file>