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TRACKING AND PROJECT COS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ject Budget Details: Retrieve the total allocated budget and current spending data from the Project Data Model.</text:span></text:p>
      <text:p text:style-name="P1"><text:span text:style-name="T2">[ ] Fetch All Expense Entries: Retrieve all individual expense records associated with the current Project ID.</text:span></text:p>
      <text:p text:style-name="P1"><text:span text:style-name="T2">[ ] Calculate Total Actual Spend: Sum the 'Amount' property of all retrieved Expense Entries to determine total expenditure to date.</text:span></text:p>
      <text:p text:style-name="P1"><text:span text:style-name="T2">[ ] Calculate Remaining Budget: Subtract the Total Actual Spend from the Total Allocated Budget to find the remaining balance.</text:span></text:p>
      <text:p text:style-name="P1"><text:span text:style-name="T2">[ ] Calculate Budget Variance Percentage: Calculate the percentage difference between the planned budget and the actual spend.</text:span></text:p>
      <text:p text:style-name="P1"><text:span text:style-name="T2">[ ] Determine Budget Status: Evaluate if the variance exceeds a predefined threshold (e.g., if variance &gt; 10%, flag as 'Over Budget').</text:span></text:p>
      <text:p text:style-name="P1"><text:span text:style-name="T2">[ ] Update Project Financial Status: Update the 'Financial Health' field in the Project Data Model based on the calculated variance.</text:span></text:p>
      <text:p text:style-name="P1"><text:span text:style-name="T2">[ ] Create Budget Alert Task: Assign a task to the Project Manager if the budget variance exceeds the threshold.</text:span></text:p>
      <text:p text:style-name="P1"><text:span text:style-name="T2">[ ] Create Re-forecasting Task: Assign a task to the Finance Controller to review and adjust project forecasts if over budget.</text:span></text:p>
      <text:p text:style-name="P1"><text:span text:style-name="T2">[ ] Create Budget Exception Log: Create a new entry in the 'Budget Alerts' data model to document the specific instance of overspending.</text:span></text:p>
      <text:p text:style-name="P1"><text:span text:style-name="T2">[ ] Notify Stakeholders of Overrun: Send an email to the Project Sponsor and Finance Department regarding the budget alert.</text:span></text:p>
      <text:p text:style-name="P1"><text:span text:style-name="T2">[ ] Generate Monthly Cost Report: Generate a structured report summarizing all expenses, variances, and remaining funds for the current period.</text:span></text:p>
      <text:p text:style-name="P1"><text:span text:style-name="T2">[ ] Update Forecasted End-of-Project Cost: Update the 'Projected Total Cost' field in the Project Data Model based on current burn rate.</text:span></text:p>
      <text:p text:style-name="P1"><text:span text:style-name="T2">[ ] Urgent Budget Alert SMS: Send an SMS notification to the Project Manager for critical budget breaches (e.g., &gt;20% over budget).</text:span></text:p>
      <text:p text:style-name="P1"><text:span text:style-name="T2">[ ] Remove Duplicate Expense Entry: Delete an error-prone or duplicate expense entry identified during the reconcili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budget-tracking-and-project-cos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0.809000000</meta:creation-date>
    <dc:date>2026-06-28T11:55:50.809000000</dc:date>
    <meta:document-statistic meta:table-count="0" meta:image-count="0" meta:object-count="0" meta:page-count="1" meta:paragraph-count="21" meta:word-count="344" meta:character-count="2302" meta:non-whitespace-character-count="1979"/>
    <meta:generator>LibreOffice/24.2.7.2$Linux_X86_64 LibreOffice_project/420$Build-2</meta:generator>
  </office:meta>
</office:document-meta>
</file>