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DGET VARIANCE ANALYSIS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ctual Expenses: Retrieve all expense entries from the Budget vs Actual data model for the current period.</text:span></text:p>
      <text:p text:style-name="P1"><text:span text:style-name="T2">[ ] Fetch Budgeted Amounts: Retrieve all planned budget entries from the Budget data model for the current period.</text:span></text:p>
      <text:p text:style-name="P1"><text:span text:style-name="T2">[ ] Total Actual Expenses: Sum the 'amount' property of all retrieved Actual Expense entries.</text:span></text:p>
      <text:p text:style-name="P1"><text:span text:style-name="T2">[ ] Total Budgeted Amount: Sum the 'amount' property of all retrieved Budget entries.</text:span></text:p>
      <text:p text:style-name="P1"><text:span text:style-name="T2">[ ] Calculate Variance: Subtract Total Actual Expenses from Total Budgeted Amount to find the variance value.</text:span></text:p>
      <text:p text:style-name="P1"><text:span text:style-name="T2">[ ] Calculate Variance Percentage: Divide the Variance by the Total Budgeted Amount and multiply by 100 to get the percentage deviation.</text:span></text:p>
      <text:p text:style-name="P1"><text:span text:style-name="T2">[ ] Assign Variance Investigation Task: Create a task for the Finance Manager if the variance percentage exceeds a predefined threshold (e.g., 10%).</text:span></text:p>
      <text:p text:style-name="P1"><text:span text:style-name="T2">[ ] Create Variance Report Entry: Create a new entry in the 'Monthly Variance Reports' data model containing the calculated totals and variance.</text:span></text:p>
      <text:p text:style-name="P1"><text:span text:style-name="T2">[ ] Update Budget Status: Update the 'Last Analyzed' date and 'Status' field in the Budget data model.</text:span></text:p>
      <text:p text:style-name="P1"><text:span text:style-name="T2">[ ] Notify Department Heads: Send an email to all Department Heads with the summary of the variance analysis results.</text:span></text:p>
      <text:p text:style-name="P1"><text:span text:style-name="T2">[ ] Generate Visual Variance Report: Generate a visual PDF report based on the data in the Variance Report entr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budget-variance-analysis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49.559000000</meta:creation-date>
    <dc:date>2026-07-13T12:39:49.559000000</dc:date>
    <meta:document-statistic meta:table-count="0" meta:image-count="0" meta:object-count="0" meta:page-count="1" meta:paragraph-count="17" meta:word-count="247" meta:character-count="1639" meta:non-whitespace-character-count="1409"/>
    <meta:generator>LibreOffice/24.2.7.2$Linux_X86_64 LibreOffice_project/420$Build-2</meta:generator>
  </office:meta>
</office:document-meta>
</file>