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G TRACKING AND RESOLU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Bug Report: Create a new entry in the 'Bug Report' data model when a user reports an issue.</text:span></text:p>
      <text:p text:style-name="P1"><text:span text:style-name="T2">[ ] Update Bug Severity: Update the severity level field in the Bug Report entry based on initial triage.</text:span></text:p>
      <text:p text:style-name="P1"><text:span text:style-name="T2">[ ] Assign Triage Task: Create a task for the QA Lead to review and validate the reported bug.</text:span></text:p>
      <text:p text:style-name="P1"><text:span text:style-name="T2">[ ] Fetch Related Issues: Get existing entries from the Bug Data Model to check for duplicate reports.</text:span></text:p>
      <text:p text:style-name="P1"><text:span text:style-name="T2">[ ] Mark as Duplicate: Update the status of the incoming bug entry to 'Duplicate' if a match is found.</text:span></text:p>
      <text:p text:style-name="P1"><text:span text:style-name="T2">[ ] Assign Developer to Fix: Create a task for the assigned developer once the bug is validated.</text:span></text:p>
      <text:p text:style-name="P1"><text:span text:style-name="T2">[ ] Calculate SLA Deadline: Execute a formula to determine the resolution deadline based on Severity and Time of Entry.</text:span></text:p>
      <text:p text:style-name="P1"><text:span text:style-name="T2">[ ] Set Resolution Deadline: Update the 'Due Date' field in the Bug Report entry with the calculated SLA date.</text:span></text:p>
      <text:p text:style-name="P1"><text:span text:style-name="T2">[ ] Notify Reporter: Send an email to the original reporter confirming the bug has been received and assigned.</text:span></text:p>
      <text:p text:style-name="P1"><text:span text:style-name="T2">[ ] QA Verification Task: Create a task for the QA team once the developer marks the bug task as 'Resolved'.</text:span></text:p>
      <text:p text:style-name="P1"><text:span text:style-name="T2">[ ] Update Bug Status to Resolved: Update the Bug Report entry status to 'Ready for Testing'.</text:span></text:p>
      <text:p text:style-name="P1"><text:span text:style-name="T2">[ ] Retrieve Developer Notes: Get the technical notes from the developer's task to include in the final report.</text:span></text:p>
      <text:p text:style-name="P1"><text:span text:style-name="T2">[ ] Finalize Bug Status: Update the Bug Report entry to 'Closed' after successful QA verification.</text:span></text:p>
      <text:p text:style-name="P1"><text:span text:style-name="T2">[ ] Calculate Monthly Bug Volume: Aggregate the total number of bug entries created within the current month.</text:span></text:p>
      <text:p text:style-name="P1"><text:span text:style-name="T2">[ ] Calculate Average Resolution Time: Aggregate the duration between 'Created Date' and 'Closed Date' to find the average time to fix.</text:span></text:p>
      <text:p text:style-name="P1"><text:span text:style-name="T2">[ ] Generate Monthly Quality Report: Create a summary report based on aggregated bug metrics and task completion rates.</text:span></text:p>
      <text:p text:style-name="P1"><text:span text:style-name="T2">[ ] Send Management Summary: Send an email to the Product Manager containing the Monthly Quality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bug-tracking-and-resolution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7.599000000</meta:creation-date>
    <dc:date>2026-06-28T11:55:47.599000000</dc:date>
    <meta:document-statistic meta:table-count="0" meta:image-count="0" meta:object-count="0" meta:page-count="2" meta:paragraph-count="23" meta:word-count="360" meta:character-count="2179" meta:non-whitespace-character-count="1842"/>
    <meta:generator>LibreOffice/24.2.7.2$Linux_X86_64 LibreOffice_project/420$Build-2</meta:generator>
  </office:meta>
</office:document-meta>
</file>