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G TRACKING AND RESOLU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Bug Report: Initialize a new entry in the Bug Data Model with details like severity, description, and reporter.</text:span></text:p>
      <text:p text:style-name="P1"><text:span text:style-name="T2">[ ] Update Bug Status: Update the status of the bug entry (e.g., New, In Progress, Resolved, Closed) as it moves through the workflow.</text:span></text:p>
      <text:p text:style-name="P1"><text:span text:style-name="T2">[ ] Assign Developer: Create a task assigned to a specific developer to investigate and fix the reported bug.</text:span></text:p>
      <text:p text:style-name="P1"><text:span text:style-name="T2">[ ] Fetch Related Issues: Retrieve existing entries from the Bug Data Model to check for duplicate reports or related historical bugs.</text:span></text:p>
      <text:p text:style-name="P1"><text:span text:style-name="T2">[ ] QA Verification Task: Create a task for the QA Engineer to verify the fix once the developer marks the bug as 'Resolved'.</text:span></text:p>
      <text:p text:style-name="P1"><text:span text:style-name="T2">[ ] Verification Checklist: A set of sub-tasks within the QA task to ensure reproduction steps are followed and regression is checked.</text:span></text:p>
      <text:p text:style-name="P1"><text:span text:style-name="T2">[ ] Calculate Resolution Time: Calculate the duration between 'Created Date' and 'Resolved Date' to track SLA compliance.</text:span></text:p>
      <text:p text:style-name="P1"><text:span text:style-name="T2">[ ] Calculate Bug Density: Aggregate all bug entries to calculate the average number of high-severity bugs currently open.</text:span></text:p>
      <text:p text:style-name="P1"><text:span text:style-name="T2">[ ] Notify Reporter: Send an automated email to the original reporter when the bug status changes to 'Resolved'.</text:span></text:p>
      <text:p text:style-name="P1"><text:span text:style-name="T2">[ ] Alert Developer: Send an email notification to the assigned developer when a new high-priority bug is assigned to them.</text:span></text:p>
      <text:p text:style-name="P1"><text:span text:style-name="T2">[ ] Log Fix Details: Update the bug entry with the 'Resolution Notes' and 'Root Cause' provided by the developer.</text:span></text:p>
      <text:p text:style-name="P1"><text:span text:style-name="T2">[ ] Weekly Bug Summary Report: Generate a report summarizing the number of resolved vs. unresolved bugs for stakeholders.</text:span></text:p>
      <text:p text:style-name="P1"><text:span text:style-name="T2">[ ] Remove Duplicate Entry: Delete a bug entry if it is identified as a complete duplicate of an existing record.</text:span></text:p>
      <text:p text:style-name="P1"><text:span text:style-name="T2">[ ] Urgent P0 Alert: Send an SMS alert to the On-Call Engineer if a bug is flagged with 'Critical' sever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bug-tracking-and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2.938000000</meta:creation-date>
    <dc:date>2026-06-28T11:56:32.938000000</dc:date>
    <meta:document-statistic meta:table-count="0" meta:image-count="0" meta:object-count="0" meta:page-count="1" meta:paragraph-count="20" meta:word-count="327" meta:character-count="2055" meta:non-whitespace-character-count="1748"/>
    <meta:generator>LibreOffice/24.2.7.2$Linux_X86_64 LibreOffice_project/420$Build-2</meta:generator>
  </office:meta>
</office:document-meta>
</file>