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544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798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dc864b52dafc5c6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ницииране на проект и преглед на дизайн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обхвата и целите на БАС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на сградата (влияе на изискванията за БАС) (SELECTION options: Офис</text:p>
            <text:p>, Търговия на дребно</text:p>
            <text:p>, гостоприемство</text:p>
            <text:p>, Образование</text:p>
            <text:p>, Индустриале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троена площ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те изискванията на собственика за изпълнение (енергия, комфорт, устойчивост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айте архитектурните чертежи за определяне на местоположението на оборудването и разпределението на пространството.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дете интегрирането на BAS със съществуващите системи (ако е приложимо). (SELECTION options: Нито едно., Система за пожароизвестие, Система за сигурност, Система за асансьори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ете всички потенциални конфликти между изискванията на БАС и другите сградни системи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ставка и осигуряване на оборуд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и брой контролери BA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лучени номера на модели на контролери и нива на ревизия (в сравнение със спецификацията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анифест за доставка / Опаковъчен списък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оборудването при доставка (Визуална проверка) (SELECTION options: Отлично, Добре., справедлив, Повредено – Изисква се документация.</text:p>
            <text:p>, Неприемливо - Връщане към доставчи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доставка на оборуд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сички забележки, отбелязани при разопаковане или при визуална проверка. (Подробно описание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никален идентификатор на доставения сензор (напр. сериен номер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лучени материали: (Поставете отметка на всички приложими)</text:p>
            <text:p> (SELECTION options: Контролери БАС, Сензори (Температура, Влажност, CO2 и др.), Задвижващи устройства (Демпфери, Клапани)</text:p>
            <text:p>, Входно-изходни модули, Графичен сървър, Комуникационни кабел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ъвеждане в експлоатация и първоначален стар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но включване на систе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първоначално включване на системат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колната температура при въвеждане в експлоатация (градуси Фаренхай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на захранващото напрежение (Волтов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Успешно ли е завършено откриването на BACnet устройство?</text:p>
            <text:p> (SELECTION options: Да, Не., Н/П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исък на проверени критични системни последователности:</text:p>
            <text:p> (SELECTION options: Отопление (климатизация), Охлаждане на ОВК, Управление на осветлението, Интеграция на пожароизвестителна система, Интеграция на Системи за Сигурност, Други (Посочете в ДЪЛЪГ 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са детайлите на секвенция Други (ако е избрано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въвеждане в експлоатация – Първоначален старт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ава ли се, че общата производителност на системата отговаря на проектните спецификации? (SELECTION options: Да, Не, Чака преглед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фигурация и сигурност на мрежата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а ли е мрежовата топология? (SELECTION options: Да, Не., Не е приложимо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исвоени ли са статични IP адреси?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ложени ли са протоколите за сигурност? (SELECTION options: Конфигурация на защитна стена, Внедряване на VPN, Списъци за контрол на достъпа (ACL)</text:p>
            <text:p>, Криптиране (SSL/TLS)</text:p>
            <text:p>, Многофакторна автентификация (МФА)</text:p>
            <text:p>, Система за откриване/предотвратяване на прониквания (СОП/СПП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хема на мрежата документирана ли е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недрена ли е VLAN сегментация? (SELECTION options: Да, Не.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фигурационен файл на защитна стена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менени ли са паролите по подразбиран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за сигурност на мреж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онфигуриране и програмиране на точк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лидация на системата за номериране на точки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ка на типа вход/изход (напр. Аналогов, Цифров) (SELECTION options: Аналогов вход, Цифров вход, Аналогов изход</text:p>
            <text:p>, Дигитален изход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ойности за калибриране на сензора (напр. обхват, мерни единиц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граница за аларма (напр. Висока, Ниска, Отклонение)</text:p>
            <text:p> (SELECTION options: Висок лимит, Минимален лимит, Времева девиация, Скорост на измен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ойности на праговете за аларма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вързано оборудване/системи (напр. ОВК, осветление, пожарогасене)</text:p>
            <text:p> (SELECTION options: ОВК, Осветление, Пожароизвестителна система, Сигурност</text:p>
            <text:p>, асансьор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сание/Бележки за точка (напр. Цел, Местоположение)</text:p>
            <text:p> (TEXT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Единици за измерване</text:p>
            <text:p> (SELECTION options: Целзий, Фаренхайт</text:p>
            <text:p>, ПСИ</text:p>
            <text:p>, Процент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на интеграция и тестване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роверете интеграцията на BAS със системата за пожарна аларма.</text:p>
            <text:p> (SELECTION options: Докладване на аларми, Превключване на режим (напр. Зает/Свободен)</text:p>
            <text:p>, Аварийно спиране, Нулир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на тестваните последователнос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комплексното системно те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якакви трудности при интегрирането и предложените решения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твърждаване на интеграция със система за сигурност (контрол на достъпа, видеонаблюдение) (SELECTION options: Врати заключващи се взаимно, Графици, Събития при аларма</text:p>
            <text:p>, Видео интегр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верени данни за точност по време на интеграционно тестван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що състояние на интеграционното тестване на системата (SELECTION options: Минете.</text:p>
            <text:p>, Провал</text:p>
            <text:p>, Частичен прохо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документация с резултати от интеграционни тестове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пишете процедурата за тестване на интеграцията между ОВК и осветление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Документация и обучени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и одобрение на документа за описание на системата B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и приемане на чертежи на сградна автоматизация (BAS) – състояние след монтаж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окументация за логиката на програмиране на BAS (включително последователност от операции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крити теми на обучение (Отбележете всички приложими)</text:p>
            <text:p> (SELECTION options: Преглед на системата, Конфигурация на точките, Управление на аларми, Анализ на тенденциите</text:p>
            <text:p>, Навигация в потребителския интерфейс, Доклад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бучени служители/персона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бучение на персонал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ценката на компетентността след обучение (ако е приложимо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Адекватност на обучителните материали (SELECTION options: Отличен</text:p>
            <text:p>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служителите, потвърждаващ обучението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кончателно приемане и пред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инално приемане на тестове от БАН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резултатите от финалните приематeлни тестове и откло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установени нерешени въпроси при приемането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шени ли са проблемите? (Да/Не) (SELECTION options: Да, Не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хеми на БСИ Както е построено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останалите нерешени въпроси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ротацията на системата BAS (SELECTION options: Завършен., Частичен, Непъл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представител на изпълнителя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дпис на представител на кли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