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КОНФИГУРИРАНЕ НА СИСТЕМА ЗА АВТОМАТИЗАЦИЯ НА СГРАДИ (САС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ИЦИИРАНЕ НА ПРОЕКТ И ПРЕГЛЕД НА ДИЗАЙНА ---</text:span></text:p>
      <text:p text:style-name="P1"><text:span text:style-name="T2">[ ] Определете обхвата и целите на БАС</text:span></text:p>
      <text:p text:style-name="P1"><text:span text:style-name="T2">[ ] Тип на сградата (влияе на изискванията за БАС) (Офис</text:span></text:p>
      <text:p text:style-name="P1"><text:span text:style-name="T2">, Търговия на дребно</text:span></text:p>
      <text:p text:style-name="P1"><text:span text:style-name="T2">, гостоприемство</text:span></text:p>
      <text:p text:style-name="P1"><text:span text:style-name="T2">, Образование</text:span></text:p>
      <text:p text:style-name="P1"><text:span text:style-name="T2">, Индустриален, Друг)</text:span></text:p>
      <text:p text:style-name="P1"><text:span text:style-name="T2">[ ] Застроена площ</text:span></text:p>
      <text:p text:style-name="P1"><text:span text:style-name="T2">[ ] Обобщете изискванията на собственика за изпълнение (енергия, комфорт, устойчивост).</text:span></text:p>
      <text:p text:style-name="P1"><text:span text:style-name="T2">[ ] Прегледайте архитектурните чертежи за определяне на местоположението на оборудването и разпределението на пространството.</text:span></text:p>
      <text:p text:style-name="P1"><text:span text:style-name="T2">[ ] Потвърдете интегрирането на BAS със съществуващите системи (ако е приложимо). (Нито едно., Система за пожароизвестие, Система за сигурност, Система за асансьори</text:span></text:p>
      <text:p text:style-name="P1"><text:span text:style-name="T2">, Друг)</text:span></text:p>
      <text:p text:style-name="P1"><text:span text:style-name="T2">[ ] Забележете всички потенциални конфликти между изискванията на БАС и другите сградни системи.</text:span></text:p>
      <text:p text:style-name="P1"/>
      <text:p text:style-name="P1"><text:span text:style-name="T1">--- ДОСТАВКА И ОСИГУРЯВАНЕ НА ОБОРУДВАНЕ ---</text:span></text:p>
      <text:p text:style-name="P1"><text:soft-page-break/><text:span text:style-name="T2">[ ] Получени брой контролери BAS</text:span></text:p>
      <text:p text:style-name="P1"><text:span text:style-name="T2">[ ] Получени номера на модели на контролери и нива на ревизия (в сравнение със спецификацията)</text:span></text:p>
      <text:p text:style-name="P1"/>
      <text:p text:style-name="P1"><text:span text:style-name="T2">[ ] Манифест за доставка / Опаковъчен списък</text:span></text:p>
      <text:p text:style-name="P1"/>
      <text:p text:style-name="P1"><text:span text:style-name="T2">[ ] Състояние на оборудването при доставка (Визуална проверка) (Отлично, Добре., справедлив, Повредено – Изисква се документация.</text:span></text:p>
      <text:p text:style-name="P1"><text:span text:style-name="T2">, Неприемливо - Връщане към доставчика)</text:span></text:p>
      <text:p text:style-name="P1"><text:span text:style-name="T2">[ ] Дата на доставка на оборудване</text:span></text:p>
      <text:p text:style-name="P1"><text:span text:style-name="T2">[ ] Всички забележки, отбелязани при разопаковане или при визуална проверка. (Подробно описание)</text:span></text:p>
      <text:p text:style-name="P1"><text:span text:style-name="T2">[ ] Уникален идентификатор на доставения сензор (напр. сериен номер)</text:span></text:p>
      <text:p text:style-name="P1"/>
      <text:p text:style-name="P1"><text:span text:style-name="T2">[ ] Получени материали: (Поставете отметка на всички приложими)</text:span></text:p>
      <text:p text:style-name="P1"><text:span text:style-name="T2"><text:s/>(Контролери БАС, Сензори (Температура, Влажност, CO2 и др.), Задвижващи устройства (Демпфери, Клапани)</text:span></text:p>
      <text:p text:style-name="P1"><text:span text:style-name="T2">, Входно-изходни модули, Графичен сървър, Комуникационни кабели)</text:span></text:p>
      <text:p text:style-name="P1"/>
      <text:p text:style-name="P1"><text:span text:style-name="T1">--- ВЪВЕЖДАНЕ В ЕКСПЛОАТАЦИЯ И ПЪРВОНАЧАЛЕН СТАРТ ---</text:span></text:p>
      <text:p text:style-name="P1"><text:span text:style-name="T2">[ ] Дата на първоначално включване на системата</text:span></text:p>
      <text:p text:style-name="P1"><text:span text:style-name="T2">[ ] Време на първоначално включване на системата</text:span></text:p>
      <text:p text:style-name="P1"><text:span text:style-name="T2">[ ] Околната температура при въвеждане в експлоатация (градуси Фаренхайт)</text:span></text:p>
      <text:p text:style-name="P1"/>
      <text:p text:style-name="P1"><text:span text:style-name="T2">[ ] Проверка на захранващото напрежение (Волтове)</text:span></text:p>
      <text:p text:style-name="P1"><text:soft-page-break/></text:p>
      <text:p text:style-name="P1"><text:span text:style-name="T2">[ ] Успешно ли е завършено откриването на BACnet устройство?</text:span></text:p>
      <text:p text:style-name="P1"><text:span text:style-name="T2"><text:s/>(Да, Не., Н/П)</text:span></text:p>
      <text:p text:style-name="P1"><text:span text:style-name="T2">[ ] Списък на проверени критични системни последователности:</text:span></text:p>
      <text:p text:style-name="P1"><text:span text:style-name="T2"><text:s/>(Отопление (климатизация), Охлаждане на ОВК, Управление на осветлението, Интеграция на пожароизвестителна система, Интеграция на Системи за Сигурност, Други (Посочете в ДЪЛЪГ ТЕКСТ))</text:span></text:p>
      <text:p text:style-name="P1"><text:span text:style-name="T2">[ ] Проверени са детайлите на секвенция Други (ако е избрано).</text:span></text:p>
      <text:p text:style-name="P1"><text:span text:style-name="T2">[ ] Доклад за въвеждане в експлоатация – Първоначален старт</text:span></text:p>
      <text:p text:style-name="P1"><text:span text:style-name="T2">[ ] Потвърждава ли се, че общата производителност на системата отговаря на проектните спецификации? (Да, Не, Чака преглед</text:span></text:p>
      <text:p text:style-name="P1"><text:span text:style-name="T2">)</text:span></text:p>
      <text:p text:style-name="P1"/>
      <text:p text:style-name="P1"><text:span text:style-name="T1">--- КОНФИГУРАЦИЯ И СИГУРНОСТ НА МРЕЖАТА ---</text:span></text:p>
      <text:p text:style-name="P1"><text:span text:style-name="T2">[ ] Проверена ли е мрежовата топология? (Да, Не., Не е приложимо.</text:span></text:p>
      <text:p text:style-name="P1"><text:span text:style-name="T2">)</text:span></text:p>
      <text:p text:style-name="P1"><text:span text:style-name="T2">[ ] Присвоени ли са статични IP адреси?</text:span></text:p>
      <text:p text:style-name="P1"/>
      <text:p text:style-name="P1"><text:span text:style-name="T2">[ ] Приложени ли са протоколите за сигурност? (Конфигурация на защитна стена, Внедряване на VPN, Списъци за контрол на достъпа (ACL)</text:span></text:p>
      <text:p text:style-name="P1"><text:span text:style-name="T2">, Криптиране (SSL/TLS)</text:span></text:p>
      <text:p text:style-name="P1"><text:span text:style-name="T2">, Многофакторна автентификация (МФА)</text:span></text:p>
      <text:p text:style-name="P1"><text:span text:style-name="T2">, Система за откриване/предотвратяване на прониквания (СОП/СПП)</text:span></text:p>
      <text:p text:style-name="P1"><text:span text:style-name="T2">)</text:span></text:p>
      <text:p text:style-name="P1"><text:span text:style-name="T2">[ ] Схема на мрежата документирана ли е?</text:span></text:p>
      <text:p text:style-name="P1"><text:soft-page-break/><text:span text:style-name="T2">[ ] Внедрена ли е VLAN сегментация? (Да, Не., Не е приложимо.</text:span></text:p>
      <text:p text:style-name="P1"><text:span text:style-name="T2">)</text:span></text:p>
      <text:p text:style-name="P1"><text:span text:style-name="T2">[ ] Конфигурационен файл на защитна стена</text:span></text:p>
      <text:p text:style-name="P1"><text:span text:style-name="T2">[ ] Сменени ли са паролите по подразбиране?</text:span></text:p>
      <text:p text:style-name="P1"><text:span text:style-name="T2">[ ] Дата на последната проверка за сигурност на мрежата</text:span></text:p>
      <text:p text:style-name="P1"/>
      <text:p text:style-name="P1"><text:span text:style-name="T1">--- КОНФИГУРИРАНЕ И ПРОГРАМИРАНЕ НА ТОЧКИ ---</text:span></text:p>
      <text:p text:style-name="P1"><text:span text:style-name="T2">[ ] Валидация на системата за номериране на точки</text:span></text:p>
      <text:p text:style-name="P1"><text:span text:style-name="T2">[ ] Проверка на типа вход/изход (напр. Аналогов, Цифров) (Аналогов вход, Цифров вход, Аналогов изход</text:span></text:p>
      <text:p text:style-name="P1"><text:span text:style-name="T2">, Дигитален изход</text:span></text:p>
      <text:p text:style-name="P1"><text:span text:style-name="T2">)</text:span></text:p>
      <text:p text:style-name="P1"><text:span text:style-name="T2">[ ] Стойности за калибриране на сензора (напр. обхват, мерни единици)</text:span></text:p>
      <text:p text:style-name="P1"/>
      <text:p text:style-name="P1"><text:span text:style-name="T2">[ ] Тип на граница за аларма (напр. Висока, Ниска, Отклонение)</text:span></text:p>
      <text:p text:style-name="P1"><text:span text:style-name="T2"><text:s/>(Висок лимит, Минимален лимит, Времева девиация, Скорост на изменение)</text:span></text:p>
      <text:p text:style-name="P1"><text:span text:style-name="T2">[ ] Стойности на праговете за аларма</text:span></text:p>
      <text:p text:style-name="P1"><text:span text:style-name="T2">[ ] Свързано оборудване/системи (напр. ОВК, осветление, пожарогасене)</text:span></text:p>
      <text:p text:style-name="P1"><text:span text:style-name="T2"><text:s/>(ОВК, Осветление, Пожароизвестителна система, Сигурност</text:span></text:p>
      <text:p text:style-name="P1"><text:span text:style-name="T2">, асансьор)</text:span></text:p>
      <text:p text:style-name="P1"><text:span text:style-name="T2">[ ] Описание/Бележки за точка (напр. Цел, Местоположение)</text:span></text:p>
      <text:p text:style-name="P1"/>
      <text:p text:style-name="P1"><text:soft-page-break/><text:span text:style-name="T2">[ ] Единици за измерване</text:span></text:p>
      <text:p text:style-name="P1"><text:span text:style-name="T2"><text:s/>(Целзий, Фаренхайт</text:span></text:p>
      <text:p text:style-name="P1"><text:span text:style-name="T2">, ПСИ</text:span></text:p>
      <text:p text:style-name="P1"><text:span text:style-name="T2">, Процент)</text:span></text:p>
      <text:p text:style-name="P1"/>
      <text:p text:style-name="P1"><text:span text:style-name="T1">--- СИСТЕМНА ИНТЕГРАЦИЯ И ТЕСТВАНЕ ---</text:span></text:p>
      <text:p text:style-name="P1"><text:span text:style-name="T2">[ ] Проверете интеграцията на BAS със системата за пожарна аларма.</text:span></text:p>
      <text:p text:style-name="P1"><text:span text:style-name="T2"><text:s/>(Докладване на аларми, Превключване на режим (напр. Зает/Свободен)</text:span></text:p>
      <text:p text:style-name="P1"><text:span text:style-name="T2">, Аварийно спиране, Нулиране)</text:span></text:p>
      <text:p text:style-name="P1"><text:span text:style-name="T2">[ ] Общ брой на тестваните последователности</text:span></text:p>
      <text:p text:style-name="P1"><text:span text:style-name="T2">[ ] Дата на комплексното системно тестване</text:span></text:p>
      <text:p text:style-name="P1"><text:span text:style-name="T2">[ ] Опишете всякакви трудности при интегрирането и предложените решения.</text:span></text:p>
      <text:p text:style-name="P1"><text:span text:style-name="T2">[ ] Потвърждаване на интеграция със система за сигурност (контрол на достъпа, видеонаблюдение) (Врати заключващи се взаимно, Графици, Събития при аларма</text:span></text:p>
      <text:p text:style-name="P1"><text:span text:style-name="T2">, Видео интеграция)</text:span></text:p>
      <text:p text:style-name="P1"><text:span text:style-name="T2">[ ] Брой проверени данни за точност по време на интеграционно тестване</text:span></text:p>
      <text:p text:style-name="P1"><text:span text:style-name="T2">[ ] Общо състояние на интеграционното тестване на системата (Минете.</text:span></text:p>
      <text:p text:style-name="P1"><text:span text:style-name="T2">, Провал</text:span></text:p>
      <text:p text:style-name="P1"><text:span text:style-name="T2">, Частичен проход)</text:span></text:p>
      <text:p text:style-name="P1"><text:span text:style-name="T2">[ ] Качване на документация с резултати от интеграционни тестове</text:span></text:p>
      <text:p text:style-name="P1"><text:span text:style-name="T2">[ ] Опишете процедурата за тестване на интеграцията между ОВК и осветление.</text:span></text:p>
      <text:p text:style-name="P1"/>
      <text:p text:style-name="P1"><text:soft-page-break/></text:p>
      <text:p text:style-name="P1"><text:span text:style-name="T1">--- ДОКУМЕНТАЦИЯ И ОБУЧЕНИЕ</text:span></text:p>
      <text:p text:style-name="P1"><text:span text:style-name="T1"><text:s/>---</text:span></text:p>
      <text:p text:style-name="P1"><text:span text:style-name="T2">[ ] Преглед и одобрение на документа за описание на системата BAS</text:span></text:p>
      <text:p text:style-name="P1"><text:span text:style-name="T2">[ ] Преглед и приемане на чертежи на сградна автоматизация (BAS) – състояние след монтаж.</text:span></text:p>
      <text:p text:style-name="P1"><text:span text:style-name="T2">[ ] Документация за логиката на програмиране на BAS (включително последователност от операции)</text:span></text:p>
      <text:p text:style-name="P1"/>
      <text:p text:style-name="P1"><text:span text:style-name="T2">[ ] Покрити теми на обучение (Отбележете всички приложими)</text:span></text:p>
      <text:p text:style-name="P1"><text:span text:style-name="T2"><text:s/>(Преглед на системата, Конфигурация на точките, Управление на аларми, Анализ на тенденциите</text:span></text:p>
      <text:p text:style-name="P1"><text:span text:style-name="T2">, Навигация в потребителския интерфейс, Докладване)</text:span></text:p>
      <text:p text:style-name="P1"><text:span text:style-name="T2">[ ] Брой обучени служители/персонал</text:span></text:p>
      <text:p text:style-name="P1"><text:span text:style-name="T2">[ ] Дата на обучение на персонала</text:span></text:p>
      <text:p text:style-name="P1"><text:span text:style-name="T2">[ ] Обобщение на оценката на компетентността след обучение (ако е приложимо)</text:span></text:p>
      <text:p text:style-name="P1"><text:span text:style-name="T2">[ ] Адекватност на обучителните материали (Отличен</text:span></text:p>
      <text:p text:style-name="P1"><text:span text:style-name="T2">, Добре., справедлив</text:span></text:p>
      <text:p text:style-name="P1"><text:span text:style-name="T2">, беден)</text:span></text:p>
      <text:p text:style-name="P1"><text:span text:style-name="T2">[ ] Подпис на служителите, потвърждаващ обучението</text:span></text:p>
      <text:p text:style-name="P1"/>
      <text:p text:style-name="P1"><text:span text:style-name="T1">--- ОКОНЧАТЕЛНО ПРИЕМАНЕ И ПРЕДАВАНЕ ---</text:span></text:p>
      <text:p text:style-name="P1"><text:span text:style-name="T2">[ ] Дата на финално приемане на тестове от БАН</text:span></text:p>
      <text:p text:style-name="P1"><text:span text:style-name="T2">[ ] Обобщение на резултатите от финалните приематeлни тестове и отклонения</text:span></text:p>
      <text:p text:style-name="P1"><text:soft-page-break/><text:span text:style-name="T2">[ ] Общ брой установени нерешени въпроси при приемането.</text:span></text:p>
      <text:p text:style-name="P1"><text:span text:style-name="T2">[ ] Решени ли са проблемите? (Да/Не) (Да, Не.)</text:span></text:p>
      <text:p text:style-name="P1"><text:span text:style-name="T2">[ ] Схеми на БСИ Както е построено</text:span></text:p>
      <text:p text:style-name="P1"/>
      <text:p text:style-name="P1"><text:span text:style-name="T2">[ ] Описание на останалите нерешени въпроси (ако има такива)</text:span></text:p>
      <text:p text:style-name="P1"><text:span text:style-name="T2">[ ] Статус на ротацията на системата BAS (Завършен., Частичен, Непълно)</text:span></text:p>
      <text:p text:style-name="P1"><text:span text:style-name="T2">[ ] Подпис на представител на изпълнителя</text:span></text:p>
      <text:p text:style-name="P1"><text:span text:style-name="T2">[ ] Подпис на представител на клиент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uilding-automation-system-bas-configu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34.446000000</meta:creation-date>
    <dc:date>2026-06-22T13:38:34.446000000</dc:date>
    <meta:document-statistic meta:table-count="0" meta:image-count="0" meta:object-count="0" meta:page-count="7" meta:paragraph-count="116" meta:word-count="936" meta:character-count="6195" meta:non-whitespace-character-count="5363"/>
    <meta:generator>LibreOffice/24.2.7.2$Linux_X86_64 LibreOffice_project/420$Build-2</meta:generator>
  </office:meta>
</office:document-meta>
</file>