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2a3c73f1a3e3e2c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initiierung &amp; Desig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eren Sie den Umfang und die Ziele von B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udetyp (beeinflusst die Anforderungen an das Gebäudeautomationssystem) (SELECTION options: Büro, Einzelhandel, Gastfreundschaft, Bildung, Industrie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udefläch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ammenfassung der Leistungsanforderungen des Eigentümers (Energie, Komfort, Nachhaltigkei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Baupläne hinsichtlich der Geräteplatzierung und der Raumzuweisung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en Sie die BAS-Integration mit bestehenden Systemen (falls zutreffend). (SELECTION options: Keine., Brandmeldeanlage, Sicherheitssystem, Aufzugsanlag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etwaige Konflikte zwischen den BAS-Anforderungen und anderen Gebäudesyste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beschaffung und -lief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BAS-Steuer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Modellnummern und Revisionsstände erhalten (im Vergleich zur Spezifik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schein / Packlis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srüstung bei Lieferung (Sichtprüfung) (SELECTION options: Ausgezeichnet, Gut, Ehrlich, Beschädigt – Dokumentation erforderlich, Unakzeptabel – Rücksendung an Liefera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der Ausrüs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 bei der Auspackung oder bei der Sichtprüfung festgestellten Abweichungen. (Detaillierte 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deutige Kennung des gelieferten Sensors (z. B. Serienn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Ausrüstung: (Alle zutreffenden Optionen ankreuzen) (SELECTION options: BAS-Steuerungen, Sensoren (Temperatur, Luftfeuchtigkeit, CO2, usw.), Aktoren (Dämpfer, Ventile), E/A-Module, Grafikserver, Kommunikationskab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betriebnahme &amp; Anlau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Systemstart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Systemstromversor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menttemperatur während der Inbetriebnahme (Grad 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nnungsprüfung (Vol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: BACnet-Geräteerkennung erfolgreich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verifizierten kritischen Systemsequenzen: (SELECTION options: Heiztechnik, Klimaanlage, Lichtsteuerung, Feuermelderintegration, Sicherheits­systemintegratio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Anderen Sequenz verifiziert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betriebnahmeprotokoll – Anlau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die Gesamtleistung des Systems die Designspezifikationen erfüllen? (SELECTION options: Ja., Nein., Zur Überprüfung ausste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zwerkkonfiguration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topologie verifiziert? (SELECTION options: Ja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statische IP-Adressen zugewiesen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heitsmaßnahmen umgesetzt? (SELECTION options: Firewall-Konfiguration, VPN-Implementierung, Zugriffslisten, Verschlüsselung (SSL/TLS), Mehrfaktorauthentifizierung (MFA)</text:p>
            <text:p>, Intrusion Detection System/Intrusion Prevention System (IDS/IP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diagramm dokumentier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VLAN-Segmentierung implementiert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-Konfigurationsdate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passwörter geänder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etzwerksicherheit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nktkonfiguration &amp; Programm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merierungssystemvalidi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be-/Ausgabe-Typbestimmung (z. B. Analog, Digital) (SELECTION options: Analoger Eingang, Digitaleingang, Analogausgang, Digitalausg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kalibrierwerte (z. B. Bereich, 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grenzwerttyp (z. B. Hoch, Niedrig, Abweichung) (SELECTION options: Höchstlimit, Niedriglimit, Zeitliche Abweichung, Änderungs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chwellenwe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hörige Ausrüstung/Systeme (z. B. HLK, Beleuchtung, Brandmeldeanlage) (SELECTION options: HLK, Beleuchtung, Feueralarm, Sicherheit, Aufzu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ktbeschreibung/Notizen (z. B. Zweck, Or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en (SELECTION options: Celsius, Fahrenheit, PSI, Proz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integration und -tes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en der BAS-Integration mit dem Brandmeldesystem (SELECTION options: Alarmmeldungen, Modusumschaltung (z. B. belegt/nicht belegt)</text:p>
            <text:p>, Notfallabschaltung, Zurück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getesteten Sequenz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tegrierten System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ufgetretene Integrationsherausforderungen und deren Lös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Integration mit Sicherheitssystem (Zugangskontrolle, Videoüberwachung) (SELECTION options: Türverriegelungen, Fahrpläne, Alarmeereignisse, Video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ür die Genauigkeit während der Integrationsprüfung validierten Datenpun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tatus der Systemintegrationsprüfung (SELECTION options: Pass., Fehl., Teilweiser Durch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r Dokumentation zu Integrationsergebniss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Prüfverfahren für die Integration von HLK-Anlagen und Beleucht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Systembeschreibung – Überprüfung und Genehm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und Akzeptanz der Bestands-BAS-Zeichn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S-Programmierlogik Dokumentation (einschließlich Ablaufdiagramm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Schulungsthemen (Bitte alle zutreffenden Optionen ankreuzen) (SELECTION options: Systemübersicht, Punktkonfiguration, Alarmverwaltung, Trendanalyse, Benutzerschnittstellen-Navigation, Berichterstat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geschulteten 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datum Personal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ompetenzbewertung nach der Schul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messenheit der Trainingsmaterialien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personal – Unterschrift zur Bestätigung der Schul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Abnahme und Über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dgültigen BAS-Anwendungsab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abschließenden Abnahmetests und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festgestellten offenen Punkte während der Abnah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ne Punkte erledigt (J/N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zeichnungen der Gebäudeautomationsanl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bleibenden offenen Punkte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-System Umsatzstatus (SELECTION options: Vollständig, Teilweise, Nicht vollstä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uftragnehmervertre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andantenvertreter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