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KONFIGURATION DES GEBÄUDEAUTOMATIONSSYSTEMS (GAS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DESIGNPRÜFUNG ---</text:span></text:p>
      <text:p text:style-name="P1"><text:span text:style-name="T2">[ ] Definieren Sie den Umfang und die Ziele von BAS</text:span></text:p>
      <text:p text:style-name="P1"><text:span text:style-name="T2">[ ] Gebäudetyp (beeinflusst die Anforderungen an das Gebäudeautomationssystem) (Büro, Einzelhandel, Gastfreundschaft, Bildung, Industriell, Andere)</text:span></text:p>
      <text:p text:style-name="P1"><text:span text:style-name="T2">[ ] Gebäudefläche</text:span></text:p>
      <text:p text:style-name="P1"><text:span text:style-name="T2">[ ] Zusammenfassung der Leistungsanforderungen des Eigentümers (Energie, Komfort, Nachhaltigkeit)</text:span></text:p>
      <text:p text:style-name="P1"/>
      <text:p text:style-name="P1"><text:span text:style-name="T2">[ ] Überprüfen Sie die Baupläne hinsichtlich der Geräteplatzierung und der Raumzuweisung.</text:span></text:p>
      <text:p text:style-name="P1"><text:span text:style-name="T2">[ ] Bestätigen Sie die BAS-Integration mit bestehenden Systemen (falls zutreffend). (Keine., Brandmeldeanlage, Sicherheitssystem, Aufzugsanlage, Andere)</text:span></text:p>
      <text:p text:style-name="P1"><text:span text:style-name="T2">[ ] Beachten Sie etwaige Konflikte zwischen den BAS-Anforderungen und anderen Gebäudesystemen.</text:span></text:p>
      <text:p text:style-name="P1"/>
      <text:p text:style-name="P1"><text:span text:style-name="T1">--- GERÄTEBESCHAFFUNG UND -LIEFERUNG ---</text:span></text:p>
      <text:p text:style-name="P1"><text:span text:style-name="T2">[ ] Anzahl der erhaltenen BAS-Steuerungen</text:span></text:p>
      <text:p text:style-name="P1"><text:span text:style-name="T2">[ ] Controller Modellnummern und Revisionsstände erhalten (im Vergleich zur Spezifikation)</text:span></text:p>
      <text:p text:style-name="P1"><text:span text:style-name="T2">[ ] Lieferschein / Packliste</text:span></text:p>
      <text:p text:style-name="P1"><text:span text:style-name="T2">[ ] Zustand der Ausrüstung bei Lieferung (Sichtprüfung) (Ausgezeichnet, Gut, Ehrlich, Beschädigt – Dokumentation erforderlich, Unakzeptabel – Rücksendung an Lieferanten)</text:span></text:p>
      <text:p text:style-name="P1"><text:span text:style-name="T2">[ ] Lieferdatum der Ausrüstung</text:span></text:p>
      <text:p text:style-name="P1"><text:span text:style-name="T2">[ ] Alle bei der Auspackung oder bei der Sichtprüfung festgestellten Abweichungen. (Detaillierte Beschreibung)</text:span></text:p>
      <text:p text:style-name="P1"><text:span text:style-name="T2">[ ] Eindeutige Kennung des gelieferten Sensors (z. B. Seriennummer)</text:span></text:p>
      <text:p text:style-name="P1"><text:span text:style-name="T2">[ ] Empfangene Ausrüstung: (Alle zutreffenden Optionen ankreuzen) (BAS-Steuerungen, Sensoren (Temperatur, Luftfeuchtigkeit, CO2, usw.), Aktoren (Dämpfer, Ventile), E/A-Module, Grafikserver, Kommunikationskabel)</text:span></text:p>
      <text:p text:style-name="P1"/>
      <text:p text:style-name="P1"><text:soft-page-break/><text:span text:style-name="T1">--- INBETRIEBNAHME &amp; ANLAUF ---</text:span></text:p>
      <text:p text:style-name="P1"><text:span text:style-name="T2">[ ] Erster Systemstart-Datum</text:span></text:p>
      <text:p text:style-name="P1"><text:span text:style-name="T2">[ ] Erste Systemstromversorgung</text:span></text:p>
      <text:p text:style-name="P1"><text:span text:style-name="T2">[ ] Ambiementtemperatur während der Inbetriebnahme (Grad Fahrenheit)</text:span></text:p>
      <text:p text:style-name="P1"><text:span text:style-name="T2">[ ] Spannungsprüfung (Volt)</text:span></text:p>
      <text:p text:style-name="P1"/>
      <text:p text:style-name="P1"><text:span text:style-name="T2">[ ] Bestätigung: BACnet-Geräteerkennung erfolgreich? (Ja., Nein., N/A)</text:span></text:p>
      <text:p text:style-name="P1"><text:span text:style-name="T2">[ ] Liste der verifizierten kritischen Systemsequenzen: (Heiztechnik, Klimaanlage, Lichtsteuerung, Feuermelderintegration, Sicherheits­systemintegration, Andere (in LANGTEXT angeben))</text:span></text:p>
      <text:p text:style-name="P1"><text:span text:style-name="T2">[ ] Details der Anderen Sequenz verifiziert (falls ausgewählt)</text:span></text:p>
      <text:p text:style-name="P1"><text:span text:style-name="T2">[ ] Inbetriebnahmeprotokoll – Anlauf</text:span></text:p>
      <text:p text:style-name="P1"><text:span text:style-name="T2">[ ] Wird die Gesamtleistung des Systems die Designspezifikationen erfüllen? (Ja., Nein., Zur Überprüfung ausstehend)</text:span></text:p>
      <text:p text:style-name="P1"/>
      <text:p text:style-name="P1"><text:span text:style-name="T1">--- NETZWERKKONFIGURATION &amp; SICHERHEIT ---</text:span></text:p>
      <text:p text:style-name="P1"><text:span text:style-name="T2">[ ] Netzwerktopologie verifiziert? (Ja, Nein., Nicht zutreffend.)</text:span></text:p>
      <text:p text:style-name="P1"><text:span text:style-name="T2">[ ] Wurden statische IP-Adressen zugewiesen?</text:span></text:p>
      <text:p text:style-name="P1"><text:span text:style-name="T2">[ ] Sicherheitsmaßnahmen umgesetzt? (Firewall-Konfiguration, VPN-Implementierung, Zugriffslisten, Verschlüsselung (SSL/TLS), Mehrfaktorauthentifizierung (MFA)</text:span></text:p>
      <text:p text:style-name="P1"><text:span text:style-name="T2">, Intrusion Detection System/Intrusion Prevention System (IDS/IPS))</text:span></text:p>
      <text:p text:style-name="P1"><text:span text:style-name="T2">[ ] Netzwerkdiagramm dokumentiert?</text:span></text:p>
      <text:p text:style-name="P1"><text:span text:style-name="T2">[ ] Wurde VLAN-Segmentierung implementiert? (Ja., Nein, Nicht zutreffend.)</text:span></text:p>
      <text:p text:style-name="P1"><text:span text:style-name="T2">[ ] Firewall-Konfigurationsdatei</text:span></text:p>
      <text:p text:style-name="P1"><text:span text:style-name="T2">[ ] Standardpasswörter geändert?</text:span></text:p>
      <text:p text:style-name="P1"><text:span text:style-name="T2">[ ] Datum der letzten Netzwerksicherheitsprüfung</text:span></text:p>
      <text:p text:style-name="P1"/>
      <text:p text:style-name="P1"><text:span text:style-name="T1">--- PUNKTKONFIGURATION &amp; PROGRAMMIERUNG ---</text:span></text:p>
      <text:p text:style-name="P1"><text:span text:style-name="T2">[ ] Nummerierungssystemvalidierung</text:span></text:p>
      <text:p text:style-name="P1"><text:span text:style-name="T2">[ ] Eingabe-/Ausgabe-Typbestimmung (z. B. Analog, Digital) (Analoger Eingang, Digitaleingang, Analogausgang, Digitalausgabe)</text:span></text:p>
      <text:p text:style-name="P1"><text:soft-page-break/><text:span text:style-name="T2">[ ] Sensorkalibrierwerte (z. B. Bereich, Einheiten)</text:span></text:p>
      <text:p text:style-name="P1"><text:span text:style-name="T2">[ ] Alarmgrenzwerttyp (z. B. Hoch, Niedrig, Abweichung) (Höchstlimit, Niedriglimit, Zeitliche Abweichung, Änderungsrate)</text:span></text:p>
      <text:p text:style-name="P1"><text:span text:style-name="T2">[ ] Alarmschwellenwerte</text:span></text:p>
      <text:p text:style-name="P1"><text:span text:style-name="T2">[ ] Zugehörige Ausrüstung/Systeme (z. B. HLK, Beleuchtung, Brandmeldeanlage) (HLK, Beleuchtung, Feueralarm, Sicherheit, Aufzug)</text:span></text:p>
      <text:p text:style-name="P1"><text:span text:style-name="T2">[ ] Punktbeschreibung/Notizen (z. B. Zweck, Ort)</text:span></text:p>
      <text:p text:style-name="P1"/>
      <text:p text:style-name="P1"><text:span text:style-name="T2">[ ] Maßeinheiten (Celsius, Fahrenheit, PSI, Prozent)</text:span></text:p>
      <text:p text:style-name="P1"/>
      <text:p text:style-name="P1"><text:span text:style-name="T1">--- SYSTEMINTEGRATION UND -TESTS ---</text:span></text:p>
      <text:p text:style-name="P1"><text:span text:style-name="T2">[ ] Überprüfen der BAS-Integration mit dem Brandmeldesystem (Alarmmeldungen, Modusumschaltung (z. B. belegt/nicht belegt)</text:span></text:p>
      <text:p text:style-name="P1"><text:span text:style-name="T2">, Notfallabschaltung, Zurücksetzen)</text:span></text:p>
      <text:p text:style-name="P1"><text:span text:style-name="T2">[ ] Gesamtzahl der getesteten Sequenzen</text:span></text:p>
      <text:p text:style-name="P1"><text:span text:style-name="T2">[ ] Datum der integrierten Systemtests</text:span></text:p>
      <text:p text:style-name="P1"><text:span text:style-name="T2">[ ] Beschreiben Sie aufgetretene Integrationsherausforderungen und deren Lösungen.</text:span></text:p>
      <text:p text:style-name="P1"><text:span text:style-name="T2">[ ] Bestätigung der Integration mit Sicherheitssystem (Zugangskontrolle, Videoüberwachung) (Türverriegelungen, Fahrpläne, Alarmeereignisse, Videointegration)</text:span></text:p>
      <text:p text:style-name="P1"><text:span text:style-name="T2">[ ] Anzahl der für die Genauigkeit während der Integrationsprüfung validierten Datenpunkte</text:span></text:p>
      <text:p text:style-name="P1"><text:span text:style-name="T2">[ ] Gesamtstatus der Systemintegrationsprüfung (Pass., Fehl., Teilweiser Durchgang)</text:span></text:p>
      <text:p text:style-name="P1"><text:span text:style-name="T2">[ ] Hochladen der Dokumentation zu Integrationsergebnissen</text:span></text:p>
      <text:p text:style-name="P1"><text:span text:style-name="T2">[ ] Beschreiben Sie das Prüfverfahren für die Integration von HLK-Anlagen und Beleuchtung.</text:span></text:p>
      <text:p text:style-name="P1"/>
      <text:p text:style-name="P1"><text:span text:style-name="T1">--- DOKUMENTATION &amp; SCHULUNG ---</text:span></text:p>
      <text:p text:style-name="P1"><text:span text:style-name="T2">[ ] BAS Systembeschreibung – Überprüfung und Genehmigung</text:span></text:p>
      <text:p text:style-name="P1"><text:span text:style-name="T2">[ ] Überprüfung und Akzeptanz der Bestands-BAS-Zeichnungen</text:span></text:p>
      <text:p text:style-name="P1"><text:span text:style-name="T2">[ ] BAS-Programmierlogik Dokumentation (einschließlich Ablaufdiagramm)</text:span></text:p>
      <text:p text:style-name="P1"/>
      <text:p text:style-name="P1"><text:span text:style-name="T2">[ ] Behandelte Schulungsthemen (Bitte alle zutreffenden Optionen ankreuzen) (Systemübersicht, Punktkonfiguration, Alarmverwaltung, Trendanalyse, Benutzerschnittstellen-Navigation, Berichterstattung)</text:span></text:p>
      <text:p text:style-name="P1"><text:soft-page-break/><text:span text:style-name="T2">[ ] Anzahl des geschulteten Personals</text:span></text:p>
      <text:p text:style-name="P1"><text:span text:style-name="T2">[ ] Betriebsdatum Personal Schulung</text:span></text:p>
      <text:p text:style-name="P1"><text:span text:style-name="T2">[ ] Zusammenfassung der Kompetenzbewertung nach der Schulung (falls zutreffend)</text:span></text:p>
      <text:p text:style-name="P1"><text:span text:style-name="T2">[ ] Angemessenheit der Trainingsmaterialien (Ausgezeichnet, Gut, gerecht, Arm)</text:span></text:p>
      <text:p text:style-name="P1"><text:span text:style-name="T2">[ ] Betriebspersonal – Unterschrift zur Bestätigung der Schulung</text:span></text:p>
      <text:p text:style-name="P1"/>
      <text:p text:style-name="P1"><text:span text:style-name="T1">--- ENDGÜLTIGE ABNAHME UND ÜBERGABE ---</text:span></text:p>
      <text:p text:style-name="P1"><text:span text:style-name="T2">[ ] Datum der endgültigen BAS-Anwendungsabnahme</text:span></text:p>
      <text:p text:style-name="P1"><text:span text:style-name="T2">[ ] Zusammenfassung der Ergebnisse der abschließenden Abnahmetests und Abweichungen</text:span></text:p>
      <text:p text:style-name="P1"><text:span text:style-name="T2">[ ] Gesamtzahl der festgestellten offenen Punkte während der Abnahme</text:span></text:p>
      <text:p text:style-name="P1"><text:span text:style-name="T2">[ ] Offene Punkte erledigt (J/N) (Ja., Nein.)</text:span></text:p>
      <text:p text:style-name="P1"><text:span text:style-name="T2">[ ] Bestandszeichnungen der Gebäudeautomationsanlage</text:span></text:p>
      <text:p text:style-name="P1"><text:span text:style-name="T2">[ ] Beschreibung der verbleibenden offenen Punkte (falls vorhanden)</text:span></text:p>
      <text:p text:style-name="P1"><text:span text:style-name="T2">[ ] BAS-System Umsatzstatus (Vollständig, Teilweise, Nicht vollständig)</text:span></text:p>
      <text:p text:style-name="P1"><text:span text:style-name="T2">[ ] Unterschrift des Auftragnehmervertreters</text:span></text:p>
      <text:p text:style-name="P1"><text:span text:style-name="T2">[ ] Unterschrift des Mandantenvertrete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uilding-automation-system-bas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45.289000000</meta:creation-date>
    <dc:date>2026-06-22T11:28:45.289000000</dc:date>
    <meta:document-statistic meta:table-count="0" meta:image-count="0" meta:object-count="0" meta:page-count="4" meta:paragraph-count="83" meta:word-count="674" meta:character-count="5834" meta:non-whitespace-character-count="5238"/>
    <meta:generator>LibreOffice/24.2.7.2$Linux_X86_64 LibreOffice_project/420$Build-2</meta:generator>
  </office:meta>
</office:document-meta>
</file>