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b3c56655ea55f3e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io del proyecto y revisión del dise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finir el alcance y los objetivos de BAS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dificio (Afecta los Requisitos de la IQA) (SELECTION options: Oficina, Venta al por menor, Hospitalidad, Educación</text:p>
            <text:p>, Industr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Construi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ir los requisitos de rendimiento del propietario (energía, confort, sostenibilidad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planos arquitectónicos para la ubicación de equipos y la asignación de espacio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r la integración de BAS con los sistemas existentes (si aplica). (SELECTION options: Ninguno., Sistema de alarma contra incendios</text:p>
            <text:p>, Sistema de seguridad, Sistema de ascensor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conflicto potencial entre los requisitos de BAS y otros sistemas del edifici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y entrega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ontroladores BAS recib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s de modelo de los controladores y niveles de revisión recibidos (frente a especific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 de Entrega / Lista de Empaqu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quipo al Momento de la Entrega (Inspección Visual)</text:p>
            <text:p> (SELECTION options: Excelente, Bien., Justo, Dañado - Requiere documentación, Inaceptable – Devolución al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discrepancia observada durante la desembalaje o la inspección visual. (Descripción detallad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dor único del sensor entregado (p. ej., número de seri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ipo recibido: (Marque todas las que correspondan) (SELECTION options: Controladores BAS, Sensores (Temperatura, Humedad, CO2, etc.)</text:p>
            <text:p>, Accionadores (Amortiguadores, Válvulas), Módulos de Entrada/Salida, Servidor de gráficos, Cables de Comunicació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sta en marcha y arran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inicial de puesta en march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cendido inicial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durante la puesta en marcha (grado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voltaje de alimentación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r Descubrimiento Exitoso del Dispositivo BACnet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Secuencias Críticas del Sistema Verificadas: (SELECTION options: Calefacción HVAC, Refrigeración HVAC, Control de iluminación, Integración de alarmas de incendio, Integración de Sistemas de Seguridad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secuencia Otros verificados (si se seleccionó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Puesta en Marcha – Arranque Inici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r que el rendimiento general del sistema cumple con las especificaciones de diseño? (SELECTION options: Sí., No, En revisió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ción y Seguridad de la 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pología de red verificada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signaron direcciones IP estáticas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n implementado los protocolos de seguridad? (SELECTION options: Configuración del cortafuegos, Implementación de VPN, Listas de Control de Acceso (LCA)</text:p>
            <text:p>, Cifrado (SSL/TLS), Autenticación multifactor (AMF), Sistema de detección/prevención de intrusiones (IDS/IPS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agrama de red documentado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implementado la segmentación VLAN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configuración del cortafueg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odificaron las contraseñas predeterminad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de la r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ción y programación de pu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ción del sistema de numeración de punt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l tipo de entrada/salida (p. ej., analógica, digital) (SELECTION options: Entrada Analógica, Entrada digital, Salida analógica, Salida digit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es de calibración del sensor (p. ej., rango, 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unto de ajuste de alarma (p. ej., Alto, Bajo, Desviación) (SELECTION options: Límite Superior, Límite mínimo, Desviación temporal, Tasa de vari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es de punto de alarm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s/Sistemas asociados (p. ej., climatización, iluminación, protección contra incendios) (SELECTION options: HVAC, Iluminación, Alarma de incendios, Seguridad, ascenso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/Notas del punto (p. ej., Propósito, Ub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Medida (SELECTION options: Celsius, Fahrenheit, PSI, Porcentaj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y Pruebas d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integración de BAS con el sistema de alarma contra incendios. (SELECTION options: Informes de alarmas, Cambio de modo (p. ej., Ocupado/Desocupado), Parada de emergencia, Restablec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secuencias prob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s Pruebas de Sistemas Integra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afío de integración encontrado y las soluciones aplic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Integración con el Sistema de Seguridad (Control de Acceso, CCTV) (SELECTION options: Cerraduras de seguridad., Horarios, Eventos de Alarma, Integración de v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datos verificados para asegurar la precisión durante las pruebas de integra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General de las Pruebas de Integración del Sistema (SELECTION options: Pasa., Fracasar</text:p>
            <text:p>, Aprobación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ultados de Pruebas de Integ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dimiento de la prueba para la integración de climatización e ilumin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y Aceptación del Documento de Descripción del Sistema 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y Aceptación de Planos Tal Como Construido del S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la Lógica de Programación BAS (Incluyendo Secuencia de Operacione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de capacitación cubiertos (Marque todas las que correspondan) (SELECTION options: Visión general del sistema</text:p>
            <text:p>, Configuración de puntos, Gestión de Alarmas, Análisis de Tendencias</text:p>
            <text:p>, Navegación de la Interfaz de Usuario, Infor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oper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del Personal Oper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valuación de Competencias Post-Form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os materiales de capacit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operativo, confirmando la capacitación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ptación y Entrega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ceptación Final de las Pruebas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Finales de las Pruebas de Aceptación y Desvi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incidencias pendientes identificadas durante la acept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estiones pendientes resueltas (S/N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BAS tal como se construyer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asuntos pendiente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otación del sistema BAS (SELECTION options: Completo, Parcial, In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ontratis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lient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