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CONFIGURACIÓN DEL SISTEMA DE AUTOMATIZACIÓN DE EDIFICIOS (SAE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CIO DEL PROYECTO Y REVISIÓN DEL DISEÑO ---</text:span></text:p>
      <text:p text:style-name="P1"><text:span text:style-name="T2">[ ] Definir el alcance y los objetivos de BAS.</text:span></text:p>
      <text:p text:style-name="P1"/>
      <text:p text:style-name="P1"><text:span text:style-name="T2">[ ] Tipo de Edificio (Afecta los Requisitos de la IQA) (Oficina, Venta al por menor, Hospitalidad, Educación</text:span></text:p>
      <text:p text:style-name="P1"><text:span text:style-name="T2">, Industrial, Otro)</text:span></text:p>
      <text:p text:style-name="P1"><text:span text:style-name="T2">[ ] Superficie Construida</text:span></text:p>
      <text:p text:style-name="P1"><text:span text:style-name="T2">[ ] Resumir los requisitos de rendimiento del propietario (energía, confort, sostenibilidad).</text:span></text:p>
      <text:p text:style-name="P1"/>
      <text:p text:style-name="P1"><text:span text:style-name="T2">[ ] Revisar planos arquitectónicos para la ubicación de equipos y la asignación de espacio.</text:span></text:p>
      <text:p text:style-name="P1"><text:span text:style-name="T2">[ ] Confirmar la integración de BAS con los sistemas existentes (si aplica). (Ninguno., Sistema de alarma contra incendios</text:span></text:p>
      <text:p text:style-name="P1"><text:span text:style-name="T2">, Sistema de seguridad, Sistema de ascensores, Otro)</text:span></text:p>
      <text:p text:style-name="P1"><text:span text:style-name="T2">[ ] Anotar cualquier conflicto potencial entre los requisitos de BAS y otros sistemas del edificio.</text:span></text:p>
      <text:p text:style-name="P1"/>
      <text:p text:style-name="P1"><text:span text:style-name="T1">--- ADQUISICIÓN Y ENTREGA DE EQUIPOS ---</text:span></text:p>
      <text:p text:style-name="P1"><text:soft-page-break/><text:span text:style-name="T2">[ ] Cantidad de controladores BAS recibidos</text:span></text:p>
      <text:p text:style-name="P1"><text:span text:style-name="T2">[ ] Números de modelo de los controladores y niveles de revisión recibidos (frente a especificaciones)</text:span></text:p>
      <text:p text:style-name="P1"><text:span text:style-name="T2">[ ] Manifiesto de Entrega / Lista de Empaque</text:span></text:p>
      <text:p text:style-name="P1"><text:span text:style-name="T2">[ ] Estado del Equipo al Momento de la Entrega (Inspección Visual)</text:span></text:p>
      <text:p text:style-name="P1"><text:span text:style-name="T2"><text:s/>(Excelente, Bien., Justo, Dañado - Requiere documentación, Inaceptable – Devolución al proveedor)</text:span></text:p>
      <text:p text:style-name="P1"><text:span text:style-name="T2">[ ] Fecha de Entrega del Equipo</text:span></text:p>
      <text:p text:style-name="P1"><text:span text:style-name="T2">[ ] Cualquier discrepancia observada durante la desembalaje o la inspección visual. (Descripción detallada)</text:span></text:p>
      <text:p text:style-name="P1"><text:span text:style-name="T2">[ ] Identificador único del sensor entregado (p. ej., número de serie)</text:span></text:p>
      <text:p text:style-name="P1"/>
      <text:p text:style-name="P1"><text:span text:style-name="T2">[ ] Equipo recibido: (Marque todas las que correspondan) (Controladores BAS, Sensores (Temperatura, Humedad, CO2, etc.)</text:span></text:p>
      <text:p text:style-name="P1"><text:span text:style-name="T2">, Accionadores (Amortiguadores, Válvulas), Módulos de Entrada/Salida, Servidor de gráficos, Cables de Comunicación</text:span></text:p>
      <text:p text:style-name="P1"><text:span text:style-name="T2">)</text:span></text:p>
      <text:p text:style-name="P1"/>
      <text:p text:style-name="P1"><text:span text:style-name="T1">--- PUESTA EN MARCHA Y ARRANQUE ---</text:span></text:p>
      <text:p text:style-name="P1"><text:span text:style-name="T2">[ ] Fecha inicial de puesta en marcha del sistema</text:span></text:p>
      <text:p text:style-name="P1"><text:span text:style-name="T2">[ ] Hora de encendido inicial del sistema</text:span></text:p>
      <text:p text:style-name="P1"><text:span text:style-name="T2">[ ] Temperatura ambiente durante la puesta en marcha (grados Fahrenheit)</text:span></text:p>
      <text:p text:style-name="P1"><text:span text:style-name="T2">[ ] Verificación del voltaje de alimentación (voltios)</text:span></text:p>
      <text:p text:style-name="P1"><text:span text:style-name="T2">[ ] ¿Confirmar Descubrimiento Exitoso del Dispositivo BACnet? (Sí., No., N/A)</text:span></text:p>
      <text:p text:style-name="P1"><text:span text:style-name="T2">[ ] Lista de Secuencias Críticas del Sistema Verificadas: (Calefacción HVAC, Refrigeración HVAC, Control de iluminación, Integración de alarmas de incendio, Integración de Sistemas de Seguridad, Otro (Especificar en TEXTO_LARGO))</text:span></text:p>
      <text:p text:style-name="P1"><text:span text:style-name="T2">[ ] Detalles de la secuencia Otros verificados (si se seleccionó).</text:span></text:p>
      <text:p text:style-name="P1"><text:soft-page-break/><text:span text:style-name="T2">[ ] Informe de Puesta en Marcha – Arranque Inicial</text:span></text:p>
      <text:p text:style-name="P1"><text:span text:style-name="T2">[ ] ¿Confirmar que el rendimiento general del sistema cumple con las especificaciones de diseño? (Sí., No, En revisión</text:span></text:p>
      <text:p text:style-name="P1"><text:span text:style-name="T2">)</text:span></text:p>
      <text:p text:style-name="P1"/>
      <text:p text:style-name="P1"><text:span text:style-name="T1">--- CONFIGURACIÓN Y SEGURIDAD DE LA RED ---</text:span></text:p>
      <text:p text:style-name="P1"><text:span text:style-name="T2">[ ] ¿Topología de red verificada? (Sí., No., No aplica.)</text:span></text:p>
      <text:p text:style-name="P1"><text:span text:style-name="T2">[ ] ¿Se asignaron direcciones IP estáticas?</text:span></text:p>
      <text:p text:style-name="P1"><text:span text:style-name="T2">[ ] ¿Se han implementado los protocolos de seguridad? (Configuración del cortafuegos, Implementación de VPN, Listas de Control de Acceso (LCA)</text:span></text:p>
      <text:p text:style-name="P1"><text:span text:style-name="T2">, Cifrado (SSL/TLS), Autenticación multifactor (AMF), Sistema de detección/prevención de intrusiones (IDS/IPS)</text:span></text:p>
      <text:p text:style-name="P1"><text:span text:style-name="T2">)</text:span></text:p>
      <text:p text:style-name="P1"><text:span text:style-name="T2">[ ] ¿Diagrama de red documentado?</text:span></text:p>
      <text:p text:style-name="P1"/>
      <text:p text:style-name="P1"><text:span text:style-name="T2">[ ] ¿Se ha implementado la segmentación VLAN? (Sí., No., No aplicable.</text:span></text:p>
      <text:p text:style-name="P1"><text:span text:style-name="T2">)</text:span></text:p>
      <text:p text:style-name="P1"><text:span text:style-name="T2">[ ] Archivo de configuración del cortafuegos</text:span></text:p>
      <text:p text:style-name="P1"><text:span text:style-name="T2">[ ] ¿Se modificaron las contraseñas predeterminadas?</text:span></text:p>
      <text:p text:style-name="P1"><text:span text:style-name="T2">[ ] Fecha de la última auditoría de seguridad de la red</text:span></text:p>
      <text:p text:style-name="P1"/>
      <text:p text:style-name="P1"><text:span text:style-name="T1">--- CONFIGURACIÓN Y PROGRAMACIÓN DE PUNTOS ---</text:span></text:p>
      <text:p text:style-name="P1"><text:span text:style-name="T2">[ ] Validación del sistema de numeración de puntos</text:span></text:p>
      <text:p text:style-name="P1"><text:span text:style-name="T2">[ ] Verificación del tipo de entrada/salida (p. ej., analógica, digital) (Entrada Analógica, Entrada digital, Salida analógica, Salida digital</text:span></text:p>
      <text:p text:style-name="P1"><text:soft-page-break/><text:span text:style-name="T2">)</text:span></text:p>
      <text:p text:style-name="P1"><text:span text:style-name="T2">[ ] Valores de calibración del sensor (p. ej., rango, unidades)</text:span></text:p>
      <text:p text:style-name="P1"><text:span text:style-name="T2">[ ] Tipo de punto de ajuste de alarma (p. ej., Alto, Bajo, Desviación) (Límite Superior, Límite mínimo, Desviación temporal, Tasa de variación)</text:span></text:p>
      <text:p text:style-name="P1"><text:span text:style-name="T2">[ ] Valores de punto de alarma</text:span></text:p>
      <text:p text:style-name="P1"><text:span text:style-name="T2">[ ] Equipos/Sistemas asociados (p. ej., climatización, iluminación, protección contra incendios) (HVAC, Iluminación, Alarma de incendios, Seguridad, ascensor</text:span></text:p>
      <text:p text:style-name="P1"><text:span text:style-name="T2">)</text:span></text:p>
      <text:p text:style-name="P1"><text:span text:style-name="T2">[ ] Descripción/Notas del punto (p. ej., Propósito, Ubicación)</text:span></text:p>
      <text:p text:style-name="P1"><text:span text:style-name="T2">[ ] Unidades de Medida (Celsius, Fahrenheit, PSI, Porcentaje)</text:span></text:p>
      <text:p text:style-name="P1"/>
      <text:p text:style-name="P1"><text:span text:style-name="T1">--- INTEGRACIÓN Y PRUEBAS DE SISTEMAS ---</text:span></text:p>
      <text:p text:style-name="P1"><text:span text:style-name="T2">[ ] Verificar la integración de BAS con el sistema de alarma contra incendios. (Informes de alarmas, Cambio de modo (p. ej., Ocupado/Desocupado), Parada de emergencia, Restablecimiento)</text:span></text:p>
      <text:p text:style-name="P1"><text:span text:style-name="T2">[ ] Número total de secuencias probadas</text:span></text:p>
      <text:p text:style-name="P1"><text:span text:style-name="T2">[ ] Fecha de las Pruebas de Sistemas Integrados</text:span></text:p>
      <text:p text:style-name="P1"><text:span text:style-name="T2">[ ] Describa cualquier desafío de integración encontrado y las soluciones aplicadas.</text:span></text:p>
      <text:p text:style-name="P1"><text:span text:style-name="T2">[ ] Confirmar Integración con el Sistema de Seguridad (Control de Acceso, CCTV) (Cerraduras de seguridad., Horarios, Eventos de Alarma, Integración de video)</text:span></text:p>
      <text:p text:style-name="P1"><text:span text:style-name="T2">[ ] Número de puntos de datos verificados para asegurar la precisión durante las pruebas de integración.</text:span></text:p>
      <text:p text:style-name="P1"><text:span text:style-name="T2">[ ] Estado General de las Pruebas de Integración del Sistema (Pasa., Fracasar</text:span></text:p>
      <text:p text:style-name="P1"><text:span text:style-name="T2">, Aprobación parcial)</text:span></text:p>
      <text:p text:style-name="P1"><text:span text:style-name="T2">[ ] Documentación de Resultados de Pruebas de Integración</text:span></text:p>
      <text:p text:style-name="P1"><text:span text:style-name="T2">[ ] Describe el procedimiento de la prueba para la integración de climatización e iluminación.</text:span></text:p>
      <text:p text:style-name="P1"/>
      <text:p text:style-name="P1"><text:soft-page-break/><text:span text:style-name="T1">--- DOCUMENTACIÓN Y CAPACITACIÓN ---</text:span></text:p>
      <text:p text:style-name="P1"><text:span text:style-name="T2">[ ] Revisión y Aceptación del Documento de Descripción del Sistema BAS</text:span></text:p>
      <text:p text:style-name="P1"><text:span text:style-name="T2">[ ] Revisión y Aceptación de Planos Tal Como Construido del SAI</text:span></text:p>
      <text:p text:style-name="P1"><text:span text:style-name="T2">[ ] Documentación de la Lógica de Programación BAS (Incluyendo Secuencia de Operaciones)</text:span></text:p>
      <text:p text:style-name="P1"><text:span text:style-name="T2">[ ] Temas de capacitación cubiertos (Marque todas las que correspondan) (Visión general del sistema</text:span></text:p>
      <text:p text:style-name="P1"><text:span text:style-name="T2">, Configuración de puntos, Gestión de Alarmas, Análisis de Tendencias</text:span></text:p>
      <text:p text:style-name="P1"><text:span text:style-name="T2">, Navegación de la Interfaz de Usuario, Informes)</text:span></text:p>
      <text:p text:style-name="P1"><text:span text:style-name="T2">[ ] Número de personal capacitado en operaciones</text:span></text:p>
      <text:p text:style-name="P1"><text:span text:style-name="T2">[ ] Fecha de Capacitación del Personal Operativo</text:span></text:p>
      <text:p text:style-name="P1"><text:span text:style-name="T2">[ ] Resumen de la Evaluación de Competencias Post-Formación (si aplica)</text:span></text:p>
      <text:p text:style-name="P1"><text:span text:style-name="T2">[ ] Adecuación de los materiales de capacitación (Excelente, Bien., Justo, Pobre)</text:span></text:p>
      <text:p text:style-name="P1"><text:span text:style-name="T2">[ ] Firma del personal operativo, confirmando la capacitación.</text:span></text:p>
      <text:p text:style-name="P1"/>
      <text:p text:style-name="P1"><text:span text:style-name="T1">--- ACEPTACIÓN Y ENTREGA FINAL ---</text:span></text:p>
      <text:p text:style-name="P1"><text:span text:style-name="T2">[ ] Fecha de la Aceptación Final de las Pruebas BAS</text:span></text:p>
      <text:p text:style-name="P1"><text:span text:style-name="T2">[ ] Resumen de los Resultados Finales de las Pruebas de Aceptación y Desviaciones</text:span></text:p>
      <text:p text:style-name="P1"><text:span text:style-name="T2">[ ] Número total de incidencias pendientes identificadas durante la aceptación.</text:span></text:p>
      <text:p text:style-name="P1"><text:span text:style-name="T2">[ ] Cuestiones pendientes resueltas (S/N) (Sí., No)</text:span></text:p>
      <text:p text:style-name="P1"><text:span text:style-name="T2">[ ] Planos de BAS tal como se construyeron</text:span></text:p>
      <text:p text:style-name="P1"><text:span text:style-name="T2">[ ] Descripción de los asuntos pendientes (si los hay)</text:span></text:p>
      <text:p text:style-name="P1"><text:span text:style-name="T2">[ ] Estado de rotación del sistema BAS (Completo, Parcial, Incompleto)</text:span></text:p>
      <text:p text:style-name="P1"><text:soft-page-break/><text:span text:style-name="T2">[ ] Firma del Representante del Contratista</text:span></text:p>
      <text:p text:style-name="P1"><text:span text:style-name="T2">[ ] Firma del Representante del Clien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building-automation-system-bas-configu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34.019000000</meta:creation-date>
    <dc:date>2026-06-22T12:23:34.019000000</dc:date>
    <meta:document-statistic meta:table-count="0" meta:image-count="0" meta:object-count="0" meta:page-count="6" meta:paragraph-count="95" meta:word-count="985" meta:character-count="6392" meta:non-whitespace-character-count="5499"/>
    <meta:generator>LibreOffice/24.2.7.2$Linux_X86_64 LibreOffice_project/420$Build-2</meta:generator>
  </office:meta>
</office:document-meta>
</file>