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763c56655ea55f553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ancement du projet et revue de conce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finir la portée et les objectifs de BA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bâtiment (influence les exigences de l'autogestion)</text:p>
            <text:p> (SELECTION options: Bureau, Commerce de détail</text:p>
            <text:p>, Hospitalité, Éducation</text:p>
            <text:p>, industriel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utile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ynthétiser les exigences du propriétaire (énergie, confort, durabilité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es plans d'architecture pour l'emplacement des équipements et l'allocation de l'espace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er l'intégration de BAS avec les systèmes existants (le cas échéant). (SELECTION options: Rien., Système d'alarme incendie, Système de sécurité, Système d'ascenseur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z toute éventuelle contradiction entre les exigences du BAS et les autres systèmes du bâtiment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quisition et livraison du matéri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contrôleurs BAS reçu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uméros de modèle des contrôleurs et niveaux de révision reçus (par rapport aux spécification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 de livraison / Liste de colisage (UPLOAD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État de l'équipement à la livraison (inspection visuelle)</text:p>
            <text:p> (SELECTION options: Excellent, Bien, Juste, Endommagé – Nécessite une justification.</text:p>
            <text:p>, Inacceptable – Retour au fourniss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ivraison de l'équipement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oute anomalie constatée lors du déballage ou de l'inspection visuelle. (Description détaillé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ant unique du capteur livré (p. ex. numéro de séri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ériel reçu : (Cochez toutes les cases pertinentes)</text:p>
            <text:p> (SELECTION options: Contrôleurs BAS</text:p>
            <text:p>, Capteurs (température, humidité, CO2, etc.), Actionneurs (Amortisseurs, Vannes), Modules d'entrées/sorties, Serveur graphique</text:p>
            <text:p>, Câbles de communi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se en service et démar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remière mise sous ten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mise sous tension du systèm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mpérature ambiante lors de la mise en service (degrés Fahrenheit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érification de la tension d'alimentation (Volt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firmation de la réussite de la découverte d'appareils BACnet ? (SELECTION options: Oui., Non.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iste des séquences système critiques vérifiées : (SELECTION options: Chauffage HVAC, Climatisation, Commande d'éclairage, Intégration des détecteurs d'incendie, Intégration des systèmes de sécurité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la séquence Autre vérifiés (si sélectionné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e mise en service – Démarrage initial (UPLOAD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a performance globale du système satisfait-elle aux spécifications de conception ?</text:p>
            <text:p> (SELECTION options: Oui., Non., En attente d'examen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iguration et sécurité du réseau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opologie du réseau vérifiée ? (SELECTION options: Oui.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s IP statiques attribuées ?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tocoles de sécurité mis en place ? (SELECTION options: Configuration du pare-feu</text:p>
            <text:p>, Mise en œuvre d'un VPN, Listes de contrôle d'accès (LCA)</text:p>
            <text:p>, Chiffrement (SSL/TLS), Authentification Multi-Facteur (AMF), Système de détection/prévention d'intrusion (IDS/IPS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éma réseau documenté ?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egmentation VLAN implémentée ?</text:p>
            <text:p> (SELECTION options: Oui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chier de configuration du pare-fe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 de passe par défaut modifié(s)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vérification de la sécurité du résea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iguration et programmation des poi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du système de numérotation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Vérification du type d'entrée/sortie (p. ex. analogique, numérique) (SELECTION options: Entrée analogique, Entrée numérique, Sortie analogique</text:p>
            <text:p>, Sortie numériqu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s de calibration des capteurs (p. ex., plage, unité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euil d'alarme (p. ex. élevé, bas, écart) (SELECTION options: Limite élevée, Limite minimale, Dérive temporelle, Taux de var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s de seuil d'alar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quipements/systèmes associés (p. ex. CVC, éclairage, lutte contre l'incendie) (SELECTION options: CVC, Éclairage, Détecteur d'incendie, Sécurité, Ascens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/Remarques (p. ex. Objectif, Localis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és de mesure (SELECTION options: Celsius, Fahrenheit, PSI, Pourcenta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égration et tests de systè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'intégration BAS avec le système d'alarme incendie. (SELECTION options: Signalisation d'alarmes, Basculement de mode (p. ex. Occupé/Libre), Arrêt d'urgence, Réinitialis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total de séquences testée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e des tests d'intégra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difficultés d'intégration rencontrées et les solutions apporté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er l'intégration avec le système de sécurité (contrôle d'accès, vidéosurveillance) (SELECTION options: Systèmes de verrouillage de portes, Horaires, Événements d'alarme, Intégration vidé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oints de données vérifiés pour leur exactitude pendant les tests d'intégr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général des tests d'intégration du système (SELECTION options: Passez., Échouer, Passage parti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égration des résultats des tests de bout en bou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a procédure de test pour l'intégration du système CVC au système d'éclairag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et acceptation du document de description du système B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et acceptation des plans BAS en version « état des lieux »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ocumentation de la logique de programmation BAS (y compris la séquence des opérations)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ujets de formation couverts (Cocher toutes les cases pertinentes)</text:p>
            <text:p> (SELECTION options: Aperçu du système, Configuration des points, Gestion des alarmes, Analyse des tendances, Navigation de l'interface utilisateur, Rappor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opérations – Personnel form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s opérations – Formation du personn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n des compétences post-formation (le cas échéant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déquation des supports de formation (SELECTION options: Excellent, Bien.</text:p>
            <text:p>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personnel opérationnel accusant réception de la formation.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ptation finale et remi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acceptation finale des tests B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résultats des tests d'acceptation finaux et écar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total de problèmes en suspens identifiés lors de l'accept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en suspens résolus (O/N)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s de BAS « état réél »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questions ouvertes éventuel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cycle de vie du système BAS (SELECTION options: Complète, Partiel, Pas termin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eprésentant du contractan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eprésentant du clien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