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E DE CONTRÔLE DE CONFIGURATION DU SYSTÈME D'AUTOMATISATION DES BÂTIMENTS (SAB)</text:span></text:p>
      <text:p text:style-name="P1"/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LANCEMENT DU PROJET ET REVUE DE CONCEPTION ---</text:span></text:p>
      <text:p text:style-name="P1"><text:span text:style-name="T2">[ ] Définir la portée et les objectifs de BAS</text:span></text:p>
      <text:p text:style-name="P1"><text:span text:style-name="T2">[ ] Type de bâtiment (influence les exigences de l'autogestion)</text:span></text:p>
      <text:p text:style-name="P1"><text:span text:style-name="T2"><text:s/>(Bureau, Commerce de détail</text:span></text:p>
      <text:p text:style-name="P1"><text:span text:style-name="T2">, Hospitalité, Éducation</text:span></text:p>
      <text:p text:style-name="P1"><text:span text:style-name="T2">, industriel, Autre)</text:span></text:p>
      <text:p text:style-name="P1"><text:span text:style-name="T2">[ ] Superficie utile</text:span></text:p>
      <text:p text:style-name="P1"><text:span text:style-name="T2">[ ] Synthétiser les exigences du propriétaire (énergie, confort, durabilité)</text:span></text:p>
      <text:p text:style-name="P1"/>
      <text:p text:style-name="P1"><text:span text:style-name="T2">[ ] Vérifier les plans d'architecture pour l'emplacement des équipements et l'allocation de l'espace.</text:span></text:p>
      <text:p text:style-name="P1"><text:span text:style-name="T2">[ ] Confirmer l'intégration de BAS avec les systèmes existants (le cas échéant). (Rien., Système d'alarme incendie, Système de sécurité, Système d'ascenseurs, Autre)</text:span></text:p>
      <text:p text:style-name="P1"><text:span text:style-name="T2">[ ] Notez toute éventuelle contradiction entre les exigences du BAS et les autres systèmes du bâtiment.</text:span></text:p>
      <text:p text:style-name="P1"/>
      <text:p text:style-name="P1"><text:span text:style-name="T1">--- ACQUISITION ET LIVRAISON DU MATÉRIEL ---</text:span></text:p>
      <text:p text:style-name="P1"><text:soft-page-break/><text:span text:style-name="T2">[ ] Quantité de contrôleurs BAS reçus</text:span></text:p>
      <text:p text:style-name="P1"><text:span text:style-name="T2">[ ] Numéros de modèle des contrôleurs et niveaux de révision reçus (par rapport aux spécifications)</text:span></text:p>
      <text:p text:style-name="P1"/>
      <text:p text:style-name="P1"><text:span text:style-name="T2">[ ] Bon de livraison / Liste de colisage</text:span></text:p>
      <text:p text:style-name="P1"><text:span text:style-name="T2">[ ] État de l'équipement à la livraison (inspection visuelle)</text:span></text:p>
      <text:p text:style-name="P1"><text:span text:style-name="T2"><text:s/>(Excellent, Bien, Juste, Endommagé – Nécessite une justification.</text:span></text:p>
      <text:p text:style-name="P1"><text:span text:style-name="T2">, Inacceptable – Retour au fournisseur)</text:span></text:p>
      <text:p text:style-name="P1"><text:span text:style-name="T2">[ ] Date de livraison de l'équipement</text:span></text:p>
      <text:p text:style-name="P1"><text:span text:style-name="T2">[ ] Toute anomalie constatée lors du déballage ou de l'inspection visuelle. (Description détaillée)</text:span></text:p>
      <text:p text:style-name="P1"/>
      <text:p text:style-name="P1"><text:span text:style-name="T2">[ ] Identifiant unique du capteur livré (p. ex. numéro de série)</text:span></text:p>
      <text:p text:style-name="P1"><text:span text:style-name="T2">[ ] Matériel reçu : (Cochez toutes les cases pertinentes)</text:span></text:p>
      <text:p text:style-name="P1"><text:span text:style-name="T2"><text:s/>(Contrôleurs BAS</text:span></text:p>
      <text:p text:style-name="P1"><text:span text:style-name="T2">, Capteurs (température, humidité, CO2, etc.), Actionneurs (Amortisseurs, Vannes), Modules d'entrées/sorties, Serveur graphique</text:span></text:p>
      <text:p text:style-name="P1"><text:span text:style-name="T2">, Câbles de communication)</text:span></text:p>
      <text:p text:style-name="P1"/>
      <text:p text:style-name="P1"><text:span text:style-name="T1">--- MISE EN SERVICE ET DÉMARRAGE ---</text:span></text:p>
      <text:p text:style-name="P1"><text:span text:style-name="T2">[ ] Date de première mise sous tension</text:span></text:p>
      <text:p text:style-name="P1"><text:span text:style-name="T2">[ ] Heure de mise sous tension du système</text:span></text:p>
      <text:p text:style-name="P1"><text:span text:style-name="T2">[ ] Température ambiante lors de la mise en service (degrés Fahrenheit)</text:span></text:p>
      <text:p text:style-name="P1"/>
      <text:p text:style-name="P1"><text:soft-page-break/><text:span text:style-name="T2">[ ] Vérification de la tension d'alimentation (Volts)</text:span></text:p>
      <text:p text:style-name="P1"/>
      <text:p text:style-name="P1"><text:span text:style-name="T2">[ ] Confirmation de la réussite de la découverte d'appareils BACnet ? (Oui., Non., N/A</text:span></text:p>
      <text:p text:style-name="P1"><text:span text:style-name="T2">)</text:span></text:p>
      <text:p text:style-name="P1"><text:span text:style-name="T2">[ ] Liste des séquences système critiques vérifiées : (Chauffage HVAC, Climatisation, Commande d'éclairage, Intégration des détecteurs d'incendie, Intégration des systèmes de sécurité, Autre (Préciser dans LONG_TEXT)</text:span></text:p>
      <text:p text:style-name="P1"><text:span text:style-name="T2">)</text:span></text:p>
      <text:p text:style-name="P1"><text:span text:style-name="T2">[ ] Détails de la séquence Autre vérifiés (si sélectionnée)</text:span></text:p>
      <text:p text:style-name="P1"><text:span text:style-name="T2">[ ] Rapport de mise en service – Démarrage initial</text:span></text:p>
      <text:p text:style-name="P1"><text:span text:style-name="T2">[ ] La performance globale du système satisfait-elle aux spécifications de conception ?</text:span></text:p>
      <text:p text:style-name="P1"><text:span text:style-name="T2"><text:s/>(Oui., Non., En attente d'examen</text:span></text:p>
      <text:p text:style-name="P1"><text:span text:style-name="T2">)</text:span></text:p>
      <text:p text:style-name="P1"/>
      <text:p text:style-name="P1"><text:span text:style-name="T1">--- CONFIGURATION ET SÉCURITÉ DU RÉSEAU ---</text:span></text:p>
      <text:p text:style-name="P1"><text:span text:style-name="T2">[ ] Topologie du réseau vérifiée ? (Oui., Non., Non applicable.</text:span></text:p>
      <text:p text:style-name="P1"><text:span text:style-name="T2">)</text:span></text:p>
      <text:p text:style-name="P1"><text:span text:style-name="T2">[ ] Adresses IP statiques attribuées ?</text:span></text:p>
      <text:p text:style-name="P1"><text:span text:style-name="T2">[ ] Protocoles de sécurité mis en place ? (Configuration du pare-feu</text:span></text:p>
      <text:p text:style-name="P1"><text:span text:style-name="T2">, Mise en œuvre d'un VPN, Listes de contrôle d'accès (LCA)</text:span></text:p>
      <text:p text:style-name="P1"><text:span text:style-name="T2">, Chiffrement (SSL/TLS), Authentification Multi-Facteur (AMF), Système de détection/prévention d'intrusion (IDS/IPS)</text:span></text:p>
      <text:p text:style-name="P1"><text:span text:style-name="T2">)</text:span></text:p>
      <text:p text:style-name="P1"><text:span text:style-name="T2">[ ] Schéma réseau documenté ?</text:span></text:p>
      <text:p text:style-name="P1"><text:soft-page-break/><text:span text:style-name="T2">[ ] Segmentation VLAN implémentée ?</text:span></text:p>
      <text:p text:style-name="P1"><text:span text:style-name="T2"><text:s/>(Oui, Non., Non applicable.</text:span></text:p>
      <text:p text:style-name="P1"><text:span text:style-name="T2">)</text:span></text:p>
      <text:p text:style-name="P1"><text:span text:style-name="T2">[ ] Fichier de configuration du pare-feu</text:span></text:p>
      <text:p text:style-name="P1"><text:span text:style-name="T2">[ ] Mot de passe par défaut modifié(s) ?</text:span></text:p>
      <text:p text:style-name="P1"><text:span text:style-name="T2">[ ] Date de la dernière vérification de la sécurité du réseau</text:span></text:p>
      <text:p text:style-name="P1"/>
      <text:p text:style-name="P1"><text:span text:style-name="T1">--- CONFIGURATION ET PROGRAMMATION DES POINTS ---</text:span></text:p>
      <text:p text:style-name="P1"><text:span text:style-name="T2">[ ] Validation du système de numérotation</text:span></text:p>
      <text:p text:style-name="P1"><text:span text:style-name="T2">[ ] Vérification du type d'entrée/sortie (p. ex. analogique, numérique) (Entrée analogique, Entrée numérique, Sortie analogique</text:span></text:p>
      <text:p text:style-name="P1"><text:span text:style-name="T2">, Sortie numérique</text:span></text:p>
      <text:p text:style-name="P1"><text:span text:style-name="T2">)</text:span></text:p>
      <text:p text:style-name="P1"><text:span text:style-name="T2">[ ] Valeurs de calibration des capteurs (p. ex., plage, unités)</text:span></text:p>
      <text:p text:style-name="P1"><text:span text:style-name="T2">[ ] Type de seuil d'alarme (p. ex. élevé, bas, écart) (Limite élevée, Limite minimale, Dérive temporelle, Taux de variation)</text:span></text:p>
      <text:p text:style-name="P1"><text:span text:style-name="T2">[ ] Valeurs de seuil d'alarme</text:span></text:p>
      <text:p text:style-name="P1"><text:span text:style-name="T2">[ ] Équipements/systèmes associés (p. ex. CVC, éclairage, lutte contre l'incendie) (CVC, Éclairage, Détecteur d'incendie, Sécurité, Ascenseur)</text:span></text:p>
      <text:p text:style-name="P1"><text:span text:style-name="T2">[ ] Description/Remarques (p. ex. Objectif, Localisation)</text:span></text:p>
      <text:p text:style-name="P1"><text:span text:style-name="T2">[ ] Unités de mesure (Celsius, Fahrenheit, PSI, Pourcentage)</text:span></text:p>
      <text:p text:style-name="P1"/>
      <text:p text:style-name="P1"><text:span text:style-name="T1">--- INTÉGRATION ET TESTS DE SYSTÈME ---</text:span></text:p>
      <text:p text:style-name="P1"><text:span text:style-name="T2">[ ] Vérifier l'intégration BAS avec le système d'alarme incendie. (Signalisation d'alarmes, Basculement de mode (p. ex. Occupé/Libre), Arrêt d'urgence, Réinitialisation)</text:span></text:p>
      <text:p text:style-name="P1"><text:soft-page-break/><text:span text:style-name="T2">[ ] Nombre total de séquences testées</text:span></text:p>
      <text:p text:style-name="P1"><text:span text:style-name="T2">[ ] Date des tests d'intégration</text:span></text:p>
      <text:p text:style-name="P1"/>
      <text:p text:style-name="P1"><text:span text:style-name="T2">[ ] Décrivez les difficultés d'intégration rencontrées et les solutions apportées.</text:span></text:p>
      <text:p text:style-name="P1"><text:span text:style-name="T2">[ ] Confirmer l'intégration avec le système de sécurité (contrôle d'accès, vidéosurveillance) (Systèmes de verrouillage de portes, Horaires, Événements d'alarme, Intégration vidéo)</text:span></text:p>
      <text:p text:style-name="P1"><text:span text:style-name="T2">[ ] Nombre de points de données vérifiés pour leur exactitude pendant les tests d'intégration</text:span></text:p>
      <text:p text:style-name="P1"><text:span text:style-name="T2">[ ] État général des tests d'intégration du système (Passez., Échouer, Passage partiel)</text:span></text:p>
      <text:p text:style-name="P1"><text:span text:style-name="T2">[ ] Intégration des résultats des tests de bout en bout</text:span></text:p>
      <text:p text:style-name="P1"><text:span text:style-name="T2">[ ] Décrivez la procédure de test pour l'intégration du système CVC au système d'éclairage.</text:span></text:p>
      <text:p text:style-name="P1"/>
      <text:p text:style-name="P1"><text:span text:style-name="T1">--- DOCUMENTATION ET FORMATION ---</text:span></text:p>
      <text:p text:style-name="P1"><text:span text:style-name="T2">[ ] Examen et acceptation du document de description du système BAS</text:span></text:p>
      <text:p text:style-name="P1"><text:span text:style-name="T2">[ ] Examen et acceptation des plans BAS en version « état des lieux »</text:span></text:p>
      <text:p text:style-name="P1"><text:span text:style-name="T2">[ ] Documentation de la logique de programmation BAS (y compris la séquence des opérations)</text:span></text:p>
      <text:p text:style-name="P1"/>
      <text:p text:style-name="P1"><text:span text:style-name="T2">[ ] Sujets de formation couverts (Cocher toutes les cases pertinentes)</text:span></text:p>
      <text:p text:style-name="P1"><text:span text:style-name="T2"><text:s/>(Aperçu du système, Configuration des points, Gestion des alarmes, Analyse des tendances, Navigation de l'interface utilisateur, Rapports)</text:span></text:p>
      <text:p text:style-name="P1"><text:span text:style-name="T2">[ ] Nombre d'opérations – Personnel formé</text:span></text:p>
      <text:p text:style-name="P1"><text:span text:style-name="T2">[ ] Date des opérations – Formation du personnel</text:span></text:p>
      <text:p text:style-name="P1"><text:span text:style-name="T2">[ ] Bilan des compétences post-formation (le cas échéant)</text:span></text:p>
      <text:p text:style-name="P1"><text:span text:style-name="T2">[ ] Adéquation des supports de formation (Excellent, Bien.</text:span></text:p>
      <text:p text:style-name="P1"><text:soft-page-break/><text:span text:style-name="T2">, Juste, Pauvre)</text:span></text:p>
      <text:p text:style-name="P1"><text:span text:style-name="T2">[ ] Signature du personnel opérationnel accusant réception de la formation.</text:span></text:p>
      <text:p text:style-name="P1"/>
      <text:p text:style-name="P1"><text:span text:style-name="T1">--- ACCEPTATION FINALE ET REMISE ---</text:span></text:p>
      <text:p text:style-name="P1"><text:span text:style-name="T2">[ ] Date de l'acceptation finale des tests BAS</text:span></text:p>
      <text:p text:style-name="P1"><text:span text:style-name="T2">[ ] Résumé des résultats des tests d'acceptation finaux et écarts</text:span></text:p>
      <text:p text:style-name="P1"><text:span text:style-name="T2">[ ] Nombre total de problèmes en suspens identifiés lors de l'acceptation</text:span></text:p>
      <text:p text:style-name="P1"><text:span text:style-name="T2">[ ] Problèmes en suspens résolus (O/N) (Oui., Non.)</text:span></text:p>
      <text:p text:style-name="P1"><text:span text:style-name="T2">[ ] Plans de BAS « état réél »</text:span></text:p>
      <text:p text:style-name="P1"><text:span text:style-name="T2">[ ] Description des questions ouvertes éventuelles</text:span></text:p>
      <text:p text:style-name="P1"><text:span text:style-name="T2">[ ] Statut du cycle de vie du système BAS (Complète, Partiel, Pas terminé.)</text:span></text:p>
      <text:p text:style-name="P1"><text:span text:style-name="T2">[ ] Signature du représentant du contractant</text:span></text:p>
      <text:p text:style-name="P1"><text:span text:style-name="T2">[ ] Signature du représentant du client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building-automation-system-bas-configura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1:45.617000000</meta:creation-date>
    <dc:date>2026-06-22T12:51:45.617000000</dc:date>
    <meta:document-statistic meta:table-count="0" meta:image-count="0" meta:object-count="0" meta:page-count="6" meta:paragraph-count="103" meta:word-count="949" meta:character-count="6169" meta:non-whitespace-character-count="5312"/>
    <meta:generator>LibreOffice/24.2.7.2$Linux_X86_64 LibreOffice_project/420$Build-2</meta:generator>
  </office:meta>
</office:document-meta>
</file>