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ec864b52dafc59c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zpoczęcie Projektu i Przegląd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zakres i cele B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budynku (wpływa na wymagania systemu BAS)</text:p>
            <text:p> (SELECTION options: Biuro, Sprzedaż detaliczna, Gościnność, Edukacja, Przemysł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zabud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magań właściciela dotyczących efektywności energetycznej, komfortu i zrównoważonego rozwoj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anie dokumentacji architektonicznej pod kątem rozmieszczenia urządzeń i alokacji przestrzen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integrację BAS z istniejącymi systemami (jeśli dotyczy). (SELECTION options: Żaden., System sygnalizacji pożarowej, System zabezpieczeń, System windykacyj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 ewentualne konflikty między wymaganiami BAS a innymi systemami budynk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up i dostaw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brana ilość sterowników B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y modeli kontrolerów i poziomy rewizji otrzymane (w porównaniu ze specyfikacj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ołączenia/Lista Pakowania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sprzętu przy dostawie (wizualna inspekcja)</text:p>
            <text:p> (SELECTION options: Doskonały, Dobrze., Sprawiedliwy, Uszkodzone - wymagana dokumentacja.</text:p>
            <text:p>, Niedopuszczalne - Zwrot do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rozbieżności zauważone podczas rozpakowywania lub oględzin wizualnych. (Szczegółowy o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kalny identyfikator dostarczonego czujnika (np. numer seryj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trzymany sprzęt: (Zaznacz wszystkie odpowiednie)</text:p>
            <text:p> (SELECTION options: BAS Kontrolery, Czujniki (Temperatura, wilgotność, CO2, itp.), Siłowniki (Tłumiki, Zawory)</text:p>
            <text:p>, Moduły IO, Serwer Grafiki, Kable komunikacyj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uchomienie i oddanie do użyt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włącze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ierwszego włączenia zasila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podczas uruchamiania (stopnie 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napięcia zasilania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twierdzono pomyślne wykrycie urządzenia BACnet? (SELECTION options: Tak, Nie., Brak danych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sta zweryfikowanych krytycznych sekwencji systemowych:</text:p>
            <text:p> (SELECTION options: Ogrzewanie HVAC, Chłodzenie systemów HVAC, Sterowanie oświetleniem</text:p>
            <text:p>, Integracja systemu alarmu przeciwpożarowego, Integracja systemów zabezpieczeń, Inne (Określ w POLU_DŁUGIM_TEKSTU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szczegóły sekwencji Inne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uruchomienia – pierwsze uruchomien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wierdzono, że ogólna wydajność systemu spełnia wymagania projektowe? (SELECTION options: Tak, Nie., W oczekiwaniu na weryfikację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figuracja i bezpieczeństwo sie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topologię sieci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ydzielone zostały statyczne adresy IP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drożono protokoły bezpieczeństwa? (SELECTION options: Konfiguracja zapory ogniowej, Wdrożenie VPN, Listy kontroli dostępu (ACL)</text:p>
            <text:p>, Szyfrowanie (SSL/TLS), Uwierzytelnianie wieloskładnikowe (UWF)</text:p>
            <text:p>, System Wykrywania/Zapobiegania Intruzom (IDS/I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kumentowano schemat sieci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drożono segmentację VLAN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pliku zapory ogniow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hasła domyślne zostały zmienio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sie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figuracja i programowanie pun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idacja systemu numeracji punk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ypu wejścia/wyjścia (np. analogowe, cyfrowe) (SELECTION options: Wejście analogowe, Wejście cyfrowe, Wyjście analogowe, Wyjście cyfr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ci kalibracji czujnika (np. zakres, 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unktu alarmowego (np. Wysoki, Niski, Odchylenie) (SELECTION options: Wysoki Limit, Niski limit, Zakłócenie Czasu, Tempo zm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ci punktów nastawienia alarm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ązane urządzenia/systemy (np. systemy HVAC, oświetlenie, przeciwpożarowe)</text:p>
            <text:p> (SELECTION options: Wentylacja, ogrzewanie i klimatyzacja, Oświetlenie, Czujnik pożarowy, Bezpieczeństwo, win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unktu/Uwagi (np. cel, lokalizacj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i miary (SELECTION options: Celsjusza, Farenheit, PSI, Proc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ów i tes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uj integrację BAS z systemem przeciwpożarowym. (SELECTION options: Raportowanie alarmów, Przełączanie trybów (np. Zajęty/Niezajęty), Zatrzymanie awaryjne</text:p>
            <text:p>, Rese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badanych sekwen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ów zintegrowanych system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apotkane trudności związane z integracją oraz przedstaw rozwią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integracji z systemem zabezpieczeń (kontrolą dostępu, monitoringiem). (SELECTION options: Blokady drzwi, Harmonogramy, Wydarzenia alarmowe, Integracja w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danych zweryfikowanych pod kątem dokładności podczas testów integracyj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testów integracji systemu (SELECTION options: Przejdź., Zawód, Częściowe przej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dokumentacji wyników testów integracyj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 testowania integracji systemów HVAC z oświetleni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ja i zatwierdzenie dokumentacji systemu B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i zatwierdzenie dokumentacji BAS zgodnej z rzeczywistością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logiki programowania BAS (wraz z sekwencją operacji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jmujące tematy szkoleniowe (Zaznacz wszystkie pasujące):</text:p>
            <text:p> (SELECTION options: Przegląd systemu, Konfiguracja punktów, Zarządzanie alarmami, Analiza trendów, Nawigacja interfejsu użytkownika, Rapor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oper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ń personel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oceny kompetencji po szkoleniu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kwatność materiałów szkoleniowych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y personelu operacyjnego potwierdzające ukończenie szkolenia.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e Przyjęcie i Przeka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go odbioru testów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Końcowych Testów Akceptacyjnych i Odchy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szystkich zidentyfikowanych otwartych kwestii podczas odbior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wiązane kwestie sporne (T/N)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BAS – Stan Jak By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rozstrzygniętych kwestii (jeśli występują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obrotu systemem BAS (SELECTION options: Gotowe.</text:p>
            <text:p>, Częściowy, Niekomplet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wykonawc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kli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