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KONFIGURACJI SYSTEMU AUTOMATYKI BUDYNK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OZPOCZĘCIE PROJEKTU I PRZEGLĄD PROJEKTU ---</text:span></text:p>
      <text:p text:style-name="P1"><text:span text:style-name="T2">[ ] Określ zakres i cele BAS.</text:span></text:p>
      <text:p text:style-name="P1"><text:span text:style-name="T2">[ ] Typ budynku (wpływa na wymagania systemu BAS)</text:span></text:p>
      <text:p text:style-name="P1"><text:span text:style-name="T2"><text:s/>(Biuro, Sprzedaż detaliczna, Gościnność, Edukacja, Przemysłowy, Inny)</text:span></text:p>
      <text:p text:style-name="P1"><text:span text:style-name="T2">[ ] Powierzchnia zabudowy</text:span></text:p>
      <text:p text:style-name="P1"><text:span text:style-name="T2">[ ] Podsumowanie wymagań właściciela dotyczących efektywności energetycznej, komfortu i zrównoważonego rozwoju.</text:span></text:p>
      <text:p text:style-name="P1"><text:span text:style-name="T2">[ ] Przeglądanie dokumentacji architektonicznej pod kątem rozmieszczenia urządzeń i alokacji przestrzeni.</text:span></text:p>
      <text:p text:style-name="P1"><text:span text:style-name="T2">[ ] Potwierdź integrację BAS z istniejącymi systemami (jeśli dotyczy). (Żaden., System sygnalizacji pożarowej, System zabezpieczeń, System windykacyjny, Inny)</text:span></text:p>
      <text:p text:style-name="P1"><text:span text:style-name="T2">[ ] Zauważ ewentualne konflikty między wymaganiami BAS a innymi systemami budynku.</text:span></text:p>
      <text:p text:style-name="P1"/>
      <text:p text:style-name="P1"><text:span text:style-name="T1">--- ZAKUP I DOSTAWA SPRZĘTU ---</text:span></text:p>
      <text:p text:style-name="P1"><text:span text:style-name="T2">[ ] Odebrana ilość sterowników BAS</text:span></text:p>
      <text:p text:style-name="P1"><text:span text:style-name="T2">[ ] Numery modeli kontrolerów i poziomy rewizji otrzymane (w porównaniu ze specyfikacją)</text:span></text:p>
      <text:p text:style-name="P1"/>
      <text:p text:style-name="P1"><text:span text:style-name="T2">[ ] Lista Dołączenia/Lista Pakowania</text:span></text:p>
      <text:p text:style-name="P1"><text:soft-page-break/></text:p>
      <text:p text:style-name="P1"><text:span text:style-name="T2">[ ] Stan sprzętu przy dostawie (wizualna inspekcja)</text:span></text:p>
      <text:p text:style-name="P1"><text:span text:style-name="T2"><text:s/>(Doskonały, Dobrze., Sprawiedliwy, Uszkodzone - wymagana dokumentacja.</text:span></text:p>
      <text:p text:style-name="P1"><text:span text:style-name="T2">, Niedopuszczalne - Zwrot do dostawcy)</text:span></text:p>
      <text:p text:style-name="P1"><text:span text:style-name="T2">[ ] Data dostawy sprzętu</text:span></text:p>
      <text:p text:style-name="P1"><text:span text:style-name="T2">[ ] Wszelkie rozbieżności zauważone podczas rozpakowywania lub oględzin wizualnych. (Szczegółowy opis)</text:span></text:p>
      <text:p text:style-name="P1"><text:span text:style-name="T2">[ ] Unikalny identyfikator dostarczonego czujnika (np. numer seryjny)</text:span></text:p>
      <text:p text:style-name="P1"><text:span text:style-name="T2">[ ] Otrzymany sprzęt: (Zaznacz wszystkie odpowiednie)</text:span></text:p>
      <text:p text:style-name="P1"><text:span text:style-name="T2"><text:s/>(BAS Kontrolery, Czujniki (Temperatura, wilgotność, CO2, itp.), Siłowniki (Tłumiki, Zawory)</text:span></text:p>
      <text:p text:style-name="P1"><text:span text:style-name="T2">, Moduły IO, Serwer Grafiki, Kable komunikacyjne)</text:span></text:p>
      <text:p text:style-name="P1"/>
      <text:p text:style-name="P1"><text:span text:style-name="T1">--- URUCHOMIENIE I ODDANIE DO UŻYTKU ---</text:span></text:p>
      <text:p text:style-name="P1"><text:span text:style-name="T2">[ ] Data pierwszego włączenia systemu</text:span></text:p>
      <text:p text:style-name="P1"><text:span text:style-name="T2">[ ] Czas pierwszego włączenia zasilania systemu</text:span></text:p>
      <text:p text:style-name="P1"><text:span text:style-name="T2">[ ] Temperatura otoczenia podczas uruchamiania (stopnie Fahrenheita)</text:span></text:p>
      <text:p text:style-name="P1"><text:span text:style-name="T2">[ ] Weryfikacja napięcia zasilania (V)</text:span></text:p>
      <text:p text:style-name="P1"/>
      <text:p text:style-name="P1"><text:span text:style-name="T2">[ ] Czy potwierdzono pomyślne wykrycie urządzenia BACnet? (Tak, Nie., Brak danych.</text:span></text:p>
      <text:p text:style-name="P1"><text:span text:style-name="T2">)</text:span></text:p>
      <text:p text:style-name="P1"><text:span text:style-name="T2">[ ] Lista zweryfikowanych krytycznych sekwencji systemowych:</text:span></text:p>
      <text:p text:style-name="P1"><text:span text:style-name="T2"><text:s/>(Ogrzewanie HVAC, Chłodzenie systemów HVAC, Sterowanie oświetleniem</text:span></text:p>
      <text:p text:style-name="P1"><text:soft-page-break/><text:span text:style-name="T2">, Integracja systemu alarmu przeciwpożarowego, Integracja systemów zabezpieczeń, Inne (Określ w POLU_DŁUGIM_TEKSTU)</text:span></text:p>
      <text:p text:style-name="P1"><text:span text:style-name="T2">)</text:span></text:p>
      <text:p text:style-name="P1"><text:span text:style-name="T2">[ ] Zweryfikowano szczegóły sekwencji Inne (jeśli wybrano).</text:span></text:p>
      <text:p text:style-name="P1"><text:span text:style-name="T2">[ ] Raport z uruchomienia – pierwsze uruchomienie</text:span></text:p>
      <text:p text:style-name="P1"><text:span text:style-name="T2">[ ] Czy potwierdzono, że ogólna wydajność systemu spełnia wymagania projektowe? (Tak, Nie., W oczekiwaniu na weryfikację)</text:span></text:p>
      <text:p text:style-name="P1"/>
      <text:p text:style-name="P1"><text:span text:style-name="T1">--- KONFIGURACJA I BEZPIECZEŃSTWO SIECI ---</text:span></text:p>
      <text:p text:style-name="P1"><text:span text:style-name="T2">[ ] Zweryfikowano topologię sieci? (Tak, Nie., Nie dotyczy.)</text:span></text:p>
      <text:p text:style-name="P1"><text:span text:style-name="T2">[ ] Czy przydzielone zostały statyczne adresy IP?</text:span></text:p>
      <text:p text:style-name="P1"><text:span text:style-name="T2">[ ] Czy wdrożono protokoły bezpieczeństwa? (Konfiguracja zapory ogniowej, Wdrożenie VPN, Listy kontroli dostępu (ACL)</text:span></text:p>
      <text:p text:style-name="P1"><text:span text:style-name="T2">, Szyfrowanie (SSL/TLS), Uwierzytelnianie wieloskładnikowe (UWF)</text:span></text:p>
      <text:p text:style-name="P1"><text:span text:style-name="T2">, System Wykrywania/Zapobiegania Intruzom (IDS/IPS))</text:span></text:p>
      <text:p text:style-name="P1"><text:span text:style-name="T2">[ ] Zdokumentowano schemat sieci?</text:span></text:p>
      <text:p text:style-name="P1"><text:span text:style-name="T2">[ ] Czy wdrożono segmentację VLAN? (Tak, Nie., Nie dotyczy.</text:span></text:p>
      <text:p text:style-name="P1"><text:span text:style-name="T2">)</text:span></text:p>
      <text:p text:style-name="P1"><text:span text:style-name="T2">[ ] Konfiguracja pliku zapory ogniowej</text:span></text:p>
      <text:p text:style-name="P1"><text:span text:style-name="T2">[ ] Czy hasła domyślne zostały zmienione?</text:span></text:p>
      <text:p text:style-name="P1"><text:span text:style-name="T2">[ ] Data ostatniego audytu bezpieczeństwa sieci</text:span></text:p>
      <text:p text:style-name="P1"/>
      <text:p text:style-name="P1"><text:span text:style-name="T1">--- KONFIGURACJA I PROGRAMOWANIE PUNKTÓW ---</text:span></text:p>
      <text:p text:style-name="P1"><text:span text:style-name="T2">[ ] Walidacja systemu numeracji punktów</text:span></text:p>
      <text:p text:style-name="P1"><text:soft-page-break/><text:span text:style-name="T2">[ ] Weryfikacja typu wejścia/wyjścia (np. analogowe, cyfrowe) (Wejście analogowe, Wejście cyfrowe, Wyjście analogowe, Wyjście cyfrowe)</text:span></text:p>
      <text:p text:style-name="P1"><text:span text:style-name="T2">[ ] Wartości kalibracji czujnika (np. zakres, jednostki)</text:span></text:p>
      <text:p text:style-name="P1"><text:span text:style-name="T2">[ ] Typ punktu alarmowego (np. Wysoki, Niski, Odchylenie) (Wysoki Limit, Niski limit, Zakłócenie Czasu, Tempo zmian)</text:span></text:p>
      <text:p text:style-name="P1"><text:span text:style-name="T2">[ ] Wartości punktów nastawienia alarmów</text:span></text:p>
      <text:p text:style-name="P1"><text:span text:style-name="T2">[ ] Powiązane urządzenia/systemy (np. systemy HVAC, oświetlenie, przeciwpożarowe)</text:span></text:p>
      <text:p text:style-name="P1"><text:span text:style-name="T2"><text:s/>(Wentylacja, ogrzewanie i klimatyzacja, Oświetlenie, Czujnik pożarowy, Bezpieczeństwo, winda)</text:span></text:p>
      <text:p text:style-name="P1"><text:span text:style-name="T2">[ ] Opis punktu/Uwagi (np. cel, lokalizacja)</text:span></text:p>
      <text:p text:style-name="P1"/>
      <text:p text:style-name="P1"><text:span text:style-name="T2">[ ] Jednostki miary (Celsjusza, Farenheit, PSI, Procent)</text:span></text:p>
      <text:p text:style-name="P1"/>
      <text:p text:style-name="P1"><text:span text:style-name="T1">--- INTEGRACJA SYSTEMÓW I TESTOWANIE ---</text:span></text:p>
      <text:p text:style-name="P1"><text:span text:style-name="T2">[ ] Zweryfikuj integrację BAS z systemem przeciwpożarowym. (Raportowanie alarmów, Przełączanie trybów (np. Zajęty/Niezajęty), Zatrzymanie awaryjne</text:span></text:p>
      <text:p text:style-name="P1"><text:span text:style-name="T2">, Resetowanie)</text:span></text:p>
      <text:p text:style-name="P1"><text:span text:style-name="T2">[ ] Liczba przebadanych sekwencji</text:span></text:p>
      <text:p text:style-name="P1"><text:span text:style-name="T2">[ ] Data testów zintegrowanych systemów</text:span></text:p>
      <text:p text:style-name="P1"><text:span text:style-name="T2">[ ] Opisz wszelkie napotkane trudności związane z integracją oraz przedstaw rozwiązania.</text:span></text:p>
      <text:p text:style-name="P1"><text:span text:style-name="T2">[ ] Potwierdzenie integracji z systemem zabezpieczeń (kontrolą dostępu, monitoringiem). (Blokady drzwi, Harmonogramy, Wydarzenia alarmowe, Integracja wideo)</text:span></text:p>
      <text:p text:style-name="P1"><text:span text:style-name="T2">[ ] Liczba punktów danych zweryfikowanych pod kątem dokładności podczas testów integracyjnych.</text:span></text:p>
      <text:p text:style-name="P1"><text:span text:style-name="T2">[ ] Ogólny status testów integracji systemu (Przejdź., Zawód, Częściowe przejście)</text:span></text:p>
      <text:p text:style-name="P1"><text:span text:style-name="T2">[ ] Przesłanie dokumentacji wyników testów integracyjnych</text:span></text:p>
      <text:p text:style-name="P1"><text:span text:style-name="T2">[ ] Opisz procedurę testowania integracji systemów HVAC z oświetleniem.</text:span></text:p>
      <text:p text:style-name="P1"><text:soft-page-break/></text:p>
      <text:p text:style-name="P1"><text:span text:style-name="T1">--- DOKUMENTACJA I SZKOLENIA ---</text:span></text:p>
      <text:p text:style-name="P1"><text:span text:style-name="T2">[ ] Recenzja i zatwierdzenie dokumentacji systemu BAS</text:span></text:p>
      <text:p text:style-name="P1"><text:span text:style-name="T2">[ ] Weryfikacja i zatwierdzenie dokumentacji BAS zgodnej z rzeczywistością.</text:span></text:p>
      <text:p text:style-name="P1"/>
      <text:p text:style-name="P1"><text:span text:style-name="T2">[ ] Dokumentacja logiki programowania BAS (wraz z sekwencją operacji)</text:span></text:p>
      <text:p text:style-name="P1"><text:span text:style-name="T2">[ ] Obejmujące tematy szkoleniowe (Zaznacz wszystkie pasujące):</text:span></text:p>
      <text:p text:style-name="P1"><text:span text:style-name="T2"><text:s/>(Przegląd systemu, Konfiguracja punktów, Zarządzanie alarmami, Analiza trendów, Nawigacja interfejsu użytkownika, Raportowanie)</text:span></text:p>
      <text:p text:style-name="P1"><text:span text:style-name="T2">[ ] Liczba przeszkolonych pracowników operacyjnych</text:span></text:p>
      <text:p text:style-name="P1"><text:span text:style-name="T2">[ ] Data szkoleń personelu</text:span></text:p>
      <text:p text:style-name="P1"><text:span text:style-name="T2">[ ] Podsumowanie oceny kompetencji po szkoleniu (jeśli dotyczy)</text:span></text:p>
      <text:p text:style-name="P1"/>
      <text:p text:style-name="P1"><text:span text:style-name="T2">[ ] Adekwatność materiałów szkoleniowych (Doskonale, Dobrze., Sprawiedliwy, Ubogi)</text:span></text:p>
      <text:p text:style-name="P1"><text:span text:style-name="T2">[ ] Podpisy personelu operacyjnego potwierdzające ukończenie szkolenia.</text:span></text:p>
      <text:p text:style-name="P1"/>
      <text:p text:style-name="P1"/>
      <text:p text:style-name="P1"><text:span text:style-name="T1">--- OSTATECZNE PRZYJĘCIE I PRZEKAZANIE ---</text:span></text:p>
      <text:p text:style-name="P1"><text:span text:style-name="T2">[ ] Data końcowego odbioru testów BAS</text:span></text:p>
      <text:p text:style-name="P1"><text:span text:style-name="T2">[ ] Podsumowanie Wyników Końcowych Testów Akceptacyjnych i Odchyleń</text:span></text:p>
      <text:p text:style-name="P1"><text:span text:style-name="T2">[ ] Liczba wszystkich zidentyfikowanych otwartych kwestii podczas odbioru.</text:span></text:p>
      <text:p text:style-name="P1"><text:span text:style-name="T2">[ ] Rozwiązane kwestie sporne (T/N)</text:span></text:p>
      <text:p text:style-name="P1"><text:soft-page-break/><text:span text:style-name="T2"><text:s/>(Tak, Nie.)</text:span></text:p>
      <text:p text:style-name="P1"><text:span text:style-name="T2">[ ] Rysunki BAS – Stan Jak Był</text:span></text:p>
      <text:p text:style-name="P1"><text:span text:style-name="T2">[ ] Opis nierozstrzygniętych kwestii (jeśli występują)</text:span></text:p>
      <text:p text:style-name="P1"><text:span text:style-name="T2">[ ] Status obrotu systemem BAS (Gotowe.</text:span></text:p>
      <text:p text:style-name="P1"><text:span text:style-name="T2">, Częściowy, Niekompletne.</text:span></text:p>
      <text:p text:style-name="P1"><text:span text:style-name="T2">)</text:span></text:p>
      <text:p text:style-name="P1"><text:span text:style-name="T2">[ ] Podpis przedstawiciela wykonawcy</text:span></text:p>
      <text:p text:style-name="P1"><text:span text:style-name="T2">[ ] Podpis przedstawiciela klient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building-automation-system-bas-configu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21.857000000</meta:creation-date>
    <dc:date>2026-06-22T13:16:21.857000000</dc:date>
    <meta:document-statistic meta:table-count="0" meta:image-count="0" meta:object-count="0" meta:page-count="6" meta:paragraph-count="99" meta:word-count="779" meta:character-count="5917" meta:non-whitespace-character-count="5228"/>
    <meta:generator>LibreOffice/24.2.7.2$Linux_X86_64 LibreOffice_project/420$Build-2</meta:generator>
  </office:meta>
</office:document-meta>
</file>