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15a1e7cf130c0c9e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Desig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BAS Scope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Type (Impacts BAS Requirements) (SELECTION options: Office, Retail, Hospitality, Education, Industr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quare Foo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Owner's Performance Requirements (Energy, Comfort, Sustaina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rchitectural Drawings for Equipment Location &amp; Space Allo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BAS Integration with Existing Systems (if applicable) (SELECTION options: None, Fire Alarm System, Security System, Elevator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potential conflicts between BAS requirements and other building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rocurement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BAS Controller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Model Numbers and Revision Levels Received (vs. Spec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anifest/Packing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quipment Upon Delivery (Visual Inspection) (SELECTION options: Excellent, Good, Fair, Damaged - Requires Documentation, Unacceptable - Return to Supp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quipment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screpancies noted during unpacking or visual inspection.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ier of Delivered Sensor (e.g. serial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ceived: (Check all that apply) (SELECTION options: BAS Controllers, Sensors (Temperature, Humidity, CO2, etc.), Actuators (Dampers, Valves), IO Modules, Graphics Server, Communication Cab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issioning &amp; Start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ystem Power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System Power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During Commissioning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Voltage Verification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BACnet Device Discovery Successfu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Critical System Sequences Verified: (SELECTION options: HVAC Heating, HVAC Cooling, Lighting Control, Fire Alarm Integration, Security System Integ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Sequence Verified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Report - Initial Start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Overall System Performance Meets Design Specifications? (SELECTION options: Yes, No, Pending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figurat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Topology Verif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IP Address(es) Assign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Implemented? (SELECTION options: Firewall Configuration, VPN Implementation, Access Control Lists (ACLs), Encryption (SSL/TLS), Multi-Factor Authentication (MFA), Intrusion Detection/Prevention System (IDS/IP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iagram Documen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AN Segmentation Implemen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Password(s) Chang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etwork Security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Configuration &amp; Program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Numbering System Vali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/Output Type Verification (e.g., Analog, Digital) (SELECTION options: Analog Input, Digital Input, Analog Output, Digital Outp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Calibration Values (e.g., Range,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etpoint Type (e.g., High, Low, Deviation) (SELECTION options: High Limit, Low Limit, Time Deviation, Rate of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etpoint Val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Equipment/Systems (e.g., HVAC, Lighting, Fire) (SELECTION options: HVAC, Lighting, Fire Alarm, Security, Elev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scription/Notes (e.g., Purpose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ment (SELECTION options: Celsius, Fahrenheit, PSI, Perc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BAS Integration with Fire Alarm System (SELECTION options: Alarm Reporting, Mode Switching (e.g., Occupied/Unoccupied), Emergency Shutdown, Reset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Sequence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grated Systems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tegration challenges encountered and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Integration with Security System (Access Control, CCTV) (SELECTION options: Door Interlocks, Time Schedules, Alarm Events, Video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oints Verified for Accuracy During Integration Tes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atus of System Integration Testing (SELECTION options: Pass, Fail, Parti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tegration Test Results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est procedure for HVAC to Lighting integ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System Description Document Review &amp; Accep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BAS Drawings Review &amp; Accep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Programming Logic Documentation (Including Sequence of Oper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Check all that apply) (SELECTION options: System Overview, Point Configuration, Alarm Management, Trend Analysis, User Interface Navigation,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ions Personnel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perations Personnel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t-Training Competency Assess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s Personnel Signature Acknowledging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Acceptance &amp; Turn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BAS Acceptance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al Acceptance Testing Results &amp;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Outstanding Issues Identified During Accept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ssues Resolved (Y/N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BAS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maining Open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 System Turnover Status (SELECTION options: Complete, Partial, Not 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presentative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