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ILDING AUTOMATION SYSTEM (BAS) CONFIGU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ITIATION &amp; DESIGN REVIEW ---</text:span></text:p>
      <text:p text:style-name="P1"><text:span text:style-name="T2">[ ] Define BAS Scope &amp; Objectives</text:span></text:p>
      <text:p text:style-name="P1"><text:span text:style-name="T2">[ ] Building Type (Impacts BAS Requirements) (Office, Retail, Hospitality, Education, Industrial, Other)</text:span></text:p>
      <text:p text:style-name="P1"><text:span text:style-name="T2">[ ] Building Square Footage</text:span></text:p>
      <text:p text:style-name="P1"><text:span text:style-name="T2">[ ] Summarize Owner's Performance Requirements (Energy, Comfort, Sustainability)</text:span></text:p>
      <text:p text:style-name="P1"><text:span text:style-name="T2">[ ] Review Architectural Drawings for Equipment Location &amp; Space Allocation</text:span></text:p>
      <text:p text:style-name="P1"><text:span text:style-name="T2">[ ] Confirm BAS Integration with Existing Systems (if applicable) (None, Fire Alarm System, Security System, Elevator System, Other)</text:span></text:p>
      <text:p text:style-name="P1"><text:span text:style-name="T2">[ ] Note any potential conflicts between BAS requirements and other building systems</text:span></text:p>
      <text:p text:style-name="P1"/>
      <text:p text:style-name="P1"><text:span text:style-name="T1">--- EQUIPMENT PROCUREMENT &amp; DELIVERY ---</text:span></text:p>
      <text:p text:style-name="P1"><text:span text:style-name="T2">[ ] Quantity of BAS Controllers Received</text:span></text:p>
      <text:p text:style-name="P1"><text:span text:style-name="T2">[ ] Controller Model Numbers and Revision Levels Received (vs. Specification)</text:span></text:p>
      <text:p text:style-name="P1"><text:span text:style-name="T2">[ ] Delivery Manifest/Packing List</text:span></text:p>
      <text:p text:style-name="P1"><text:span text:style-name="T2">[ ] Condition of Equipment Upon Delivery (Visual Inspection) (Excellent, Good, Fair, Damaged - Requires Documentation, Unacceptable - Return to Supplier)</text:span></text:p>
      <text:p text:style-name="P1"><text:span text:style-name="T2">[ ] Date of Equipment Delivery</text:span></text:p>
      <text:p text:style-name="P1"><text:span text:style-name="T2">[ ] Any discrepancies noted during unpacking or visual inspection. (Detailed description)</text:span></text:p>
      <text:p text:style-name="P1"><text:span text:style-name="T2">[ ] Unique Identifier of Delivered Sensor (e.g. serial number)</text:span></text:p>
      <text:p text:style-name="P1"><text:span text:style-name="T2">[ ] Equipment Received: (Check all that apply) (BAS Controllers, Sensors (Temperature, Humidity, CO2, etc.), Actuators (Dampers, Valves), IO Modules, Graphics Server, Communication Cables)</text:span></text:p>
      <text:p text:style-name="P1"/>
      <text:p text:style-name="P1"><text:span text:style-name="T1">--- COMMISSIONING &amp; START-UP ---</text:span></text:p>
      <text:p text:style-name="P1"><text:soft-page-break/><text:span text:style-name="T2">[ ] Initial System Power-Up Date</text:span></text:p>
      <text:p text:style-name="P1"><text:span text:style-name="T2">[ ] Time of Initial System Power-Up</text:span></text:p>
      <text:p text:style-name="P1"><text:span text:style-name="T2">[ ] Ambient Temperature During Commissioning (Degrees F)</text:span></text:p>
      <text:p text:style-name="P1"><text:span text:style-name="T2">[ ] Supply Voltage Verification (Volts)</text:span></text:p>
      <text:p text:style-name="P1"><text:span text:style-name="T2">[ ] Confirm BACnet Device Discovery Successful? (Yes, No, N/A)</text:span></text:p>
      <text:p text:style-name="P1"><text:span text:style-name="T2">[ ] List of Critical System Sequences Verified: (HVAC Heating, HVAC Cooling, Lighting Control, Fire Alarm Integration, Security System Integration, Other (Specify in LONG_TEXT))</text:span></text:p>
      <text:p text:style-name="P1"><text:span text:style-name="T2">[ ] Details of 'Other' Sequence Verified (if selected)</text:span></text:p>
      <text:p text:style-name="P1"><text:span text:style-name="T2">[ ] Commissioning Report - Initial Startup</text:span></text:p>
      <text:p text:style-name="P1"><text:span text:style-name="T2">[ ] Confirm Overall System Performance Meets Design Specifications? (Yes, No, Pending Review)</text:span></text:p>
      <text:p text:style-name="P1"/>
      <text:p text:style-name="P1"><text:span text:style-name="T1">--- NETWORK CONFIGURATION &amp; SECURITY ---</text:span></text:p>
      <text:p text:style-name="P1"><text:span text:style-name="T2">[ ] Network Topology Verified? (Yes, No, Not Applicable)</text:span></text:p>
      <text:p text:style-name="P1"><text:span text:style-name="T2">[ ] Static IP Address(es) Assigned?</text:span></text:p>
      <text:p text:style-name="P1"><text:span text:style-name="T2">[ ] Security Protocols Implemented? (Firewall Configuration, VPN Implementation, Access Control Lists (ACLs), Encryption (SSL/TLS), Multi-Factor Authentication (MFA), Intrusion Detection/Prevention System (IDS/IPS))</text:span></text:p>
      <text:p text:style-name="P1"><text:span text:style-name="T2">[ ] Network Diagram Documented?</text:span></text:p>
      <text:p text:style-name="P1"><text:span text:style-name="T2">[ ] VLAN Segmentation Implemented? (Yes, No, Not Applicable)</text:span></text:p>
      <text:p text:style-name="P1"><text:span text:style-name="T2">[ ] Firewall Configuration File</text:span></text:p>
      <text:p text:style-name="P1"><text:span text:style-name="T2">[ ] Default Password(s) Changed?</text:span></text:p>
      <text:p text:style-name="P1"><text:span text:style-name="T2">[ ] Date of Last Network Security Audit</text:span></text:p>
      <text:p text:style-name="P1"/>
      <text:p text:style-name="P1"><text:span text:style-name="T1">--- POINT CONFIGURATION &amp; PROGRAMMING ---</text:span></text:p>
      <text:p text:style-name="P1"><text:span text:style-name="T2">[ ] Point Numbering System Validation</text:span></text:p>
      <text:p text:style-name="P1"><text:span text:style-name="T2">[ ] Input/Output Type Verification (e.g., Analog, Digital) (Analog Input, Digital Input, Analog Output, Digital Output)</text:span></text:p>
      <text:p text:style-name="P1"><text:span text:style-name="T2">[ ] Sensor Calibration Values (e.g., Range, Units)</text:span></text:p>
      <text:p text:style-name="P1"><text:span text:style-name="T2">[ ] Alarm Setpoint Type (e.g., High, Low, Deviation) (High Limit, Low Limit, Time Deviation, Rate of Change)</text:span></text:p>
      <text:p text:style-name="P1"><text:span text:style-name="T2">[ ] Alarm Setpoint Values</text:span></text:p>
      <text:p text:style-name="P1"><text:soft-page-break/><text:span text:style-name="T2">[ ] Associated Equipment/Systems (e.g., HVAC, Lighting, Fire) (HVAC, Lighting, Fire Alarm, Security, Elevator)</text:span></text:p>
      <text:p text:style-name="P1"><text:span text:style-name="T2">[ ] Point Description/Notes (e.g., Purpose, Location)</text:span></text:p>
      <text:p text:style-name="P1"><text:span text:style-name="T2">[ ] Units of Measurement (Celsius, Fahrenheit, PSI, Percent)</text:span></text:p>
      <text:p text:style-name="P1"/>
      <text:p text:style-name="P1"><text:span text:style-name="T1">--- SYSTEM INTEGRATION &amp; TESTING ---</text:span></text:p>
      <text:p text:style-name="P1"><text:span text:style-name="T2">[ ] Verify BAS Integration with Fire Alarm System (Alarm Reporting, Mode Switching (e.g., Occupied/Unoccupied), Emergency Shutdown, Resetting)</text:span></text:p>
      <text:p text:style-name="P1"><text:span text:style-name="T2">[ ] Total Number of Sequences Tested</text:span></text:p>
      <text:p text:style-name="P1"><text:span text:style-name="T2">[ ] Date of Integrated Systems Testing</text:span></text:p>
      <text:p text:style-name="P1"><text:span text:style-name="T2">[ ] Describe any integration challenges encountered and resolutions</text:span></text:p>
      <text:p text:style-name="P1"><text:span text:style-name="T2">[ ] Confirm Integration with Security System (Access Control, CCTV) (Door Interlocks, Time Schedules, Alarm Events, Video Integration)</text:span></text:p>
      <text:p text:style-name="P1"><text:span text:style-name="T2">[ ] Number of Data Points Verified for Accuracy During Integration Testing</text:span></text:p>
      <text:p text:style-name="P1"><text:span text:style-name="T2">[ ] Overall Status of System Integration Testing (Pass, Fail, Partial Pass)</text:span></text:p>
      <text:p text:style-name="P1"><text:span text:style-name="T2">[ ] Upload Integration Test Results Documentation</text:span></text:p>
      <text:p text:style-name="P1"><text:span text:style-name="T2">[ ] Describe the test procedure for HVAC to Lighting integration</text:span></text:p>
      <text:p text:style-name="P1"/>
      <text:p text:style-name="P1"><text:span text:style-name="T1">--- DOCUMENTATION &amp; TRAINING ---</text:span></text:p>
      <text:p text:style-name="P1"><text:span text:style-name="T2">[ ] BAS System Description Document Review &amp; Acceptance</text:span></text:p>
      <text:p text:style-name="P1"><text:span text:style-name="T2">[ ] As-Built BAS Drawings Review &amp; Acceptance</text:span></text:p>
      <text:p text:style-name="P1"><text:span text:style-name="T2">[ ] BAS Programming Logic Documentation (Including Sequence of Operations)</text:span></text:p>
      <text:p text:style-name="P1"><text:span text:style-name="T2">[ ] Training Topics Covered (Check all that apply) (System Overview, Point Configuration, Alarm Management, Trend Analysis, User Interface Navigation, Reporting)</text:span></text:p>
      <text:p text:style-name="P1"><text:span text:style-name="T2">[ ] Number of Operations Personnel Trained</text:span></text:p>
      <text:p text:style-name="P1"><text:span text:style-name="T2">[ ] Date of Operations Personnel Training</text:span></text:p>
      <text:p text:style-name="P1"><text:span text:style-name="T2">[ ] Summary of Post-Training Competency Assessment (if applicable)</text:span></text:p>
      <text:p text:style-name="P1"><text:span text:style-name="T2">[ ] Training Material Adequacy (Excellent, Good, Fair, Poor)</text:span></text:p>
      <text:p text:style-name="P1"><text:span text:style-name="T2">[ ] Operations Personnel Signature Acknowledging Training</text:span></text:p>
      <text:p text:style-name="P1"/>
      <text:p text:style-name="P1"><text:soft-page-break/><text:span text:style-name="T1">--- FINAL ACCEPTANCE &amp; TURNOVER ---</text:span></text:p>
      <text:p text:style-name="P1"><text:span text:style-name="T2">[ ] Date of Final BAS Acceptance Testing</text:span></text:p>
      <text:p text:style-name="P1"><text:span text:style-name="T2">[ ] Summary of Final Acceptance Testing Results &amp; Deviations</text:span></text:p>
      <text:p text:style-name="P1"><text:span text:style-name="T2">[ ] Total Number of Outstanding Issues Identified During Acceptance</text:span></text:p>
      <text:p text:style-name="P1"><text:span text:style-name="T2">[ ] Outstanding Issues Resolved (Y/N) (Yes, No)</text:span></text:p>
      <text:p text:style-name="P1"><text:span text:style-name="T2">[ ] As-Built BAS Drawings</text:span></text:p>
      <text:p text:style-name="P1"><text:span text:style-name="T2">[ ] Description of Remaining Open Issues (if any)</text:span></text:p>
      <text:p text:style-name="P1"><text:span text:style-name="T2">[ ] BAS System Turnover Status (Complete, Partial, Not Complete)</text:span></text:p>
      <text:p text:style-name="P1"><text:span text:style-name="T2">[ ] Contractor Representative Signature</text:span></text:p>
      <text:p text:style-name="P1"><text:span text:style-name="T2">[ ] Client Representative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uilding-automation-system-bas-configu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27.318000000</meta:creation-date>
    <dc:date>2026-06-22T10:04:27.318000000</dc:date>
    <meta:document-statistic meta:table-count="0" meta:image-count="0" meta:object-count="0" meta:page-count="4" meta:paragraph-count="81" meta:word-count="758" meta:character-count="5253" meta:non-whitespace-character-count="4576"/>
    <meta:generator>LibreOffice/24.2.7.2$Linux_X86_64 LibreOffice_project/420$Build-2</meta:generator>
  </office:meta>
</office:document-meta>
</file>