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ILDING AUTOMATION SYSTEM (BAS)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: Retrieve latest temperature, humidity, and pressure readings from the BAS sensor data model.</text:span></text:p>
      <text:p text:style-name="P1"><text:span text:style-name="T2">[ ] Calculate Average Daily Temperature: Aggregate the retrieved sensor readings to find the mean temperature over the last 24 hours.</text:span></text:p>
      <text:p text:style-name="P1"><text:span text:style-name="T2">[ ] Check Threshold Deviation: Compare the average temperature against the predefined setpoint to calculate the degree of deviation.</text:span></text:p>
      <text:p text:style-name="P1"><text:span text:style-name="T2">[ ] Create Alert Incident: Create a new entry in the 'Incidents' data model when a deviation exceeds the allowed tolerance.</text:span></text:p>
      <text:p text:style-name="P1"><text:span text:style-name="T2">[ ] Update Equipment Status: Update the status of the specific HVAC unit in the 'Equipment' data model to 'Warning' or 'Critical'.</text:span></text:p>
      <text:p text:style-name="P1"><text:span text:style-name="T2">[ ] Assign Technician Investigation: Create a task for the On-call Maintenance Engineer to inspect the hardware.</text:span></text:p>
      <text:p text:style-name="P1"><text:span text:style-name="T2">[ ] Visual Inspection Checklist: A set of sub-tasks for the technician: check physical wiring, verify power supply, and inspect sensor calibration.</text:span></text:p>
      <text:p text:style-name="P1"><text:span text:style-name="T2">[ ] Notify Facility Manager: Send an automated email to the Facility Manager summarizing the critical deviation and the created incident.</text:span></text:p>
      <text:p text:style-name="P1"><text:span text:style-name="T2">[ ] Urgent Alert SMS: Send a high-priority SMS to the Lead Engineer for immediate-action-required-threshold-breach.</text:span></text:p>
      <text:p text:style-name="P1"><text:span text:style-name="T2">[ ] Retrieve Maintenance Logs: Get the history of previous repairs for the affected equipment to identify recurring patterns.</text:span></text:p>
      <text:p text:style-name="P1"><text:span text:style-name="T2">[ ] Log Incident Resolution: Update the 'Incident' entry with the technician's findings and resolution notes once the task is complete.</text:span></text:p>
      <text:p text:style-name="P1"><text:span text:style-name="T2">[ ] Generate Weekly Performance Report: Create a summary report aggregating all incidents, deviations, and resolution times for the weekly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building-automation-system-bas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8.724000000</meta:creation-date>
    <dc:date>2026-06-28T11:52:58.724000000</dc:date>
    <meta:document-statistic meta:table-count="0" meta:image-count="0" meta:object-count="0" meta:page-count="1" meta:paragraph-count="18" meta:word-count="276" meta:character-count="1962" meta:non-whitespace-character-count="1704"/>
    <meta:generator>LibreOffice/24.2.7.2$Linux_X86_64 LibreOffice_project/420$Build-2</meta:generator>
  </office:meta>
</office:document-meta>
</file>