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45a1e7cf130c0cce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 System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ccessibility - Online/Offline (SELECTION options: Online, Offline, Intermit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BAS Function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alized or Distributed Architecture? (SELECTION options: Centralized, Distributed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-Wid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rimary BAS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Accessibility and Overall Healt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Uptim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nection Type (SELECTION options: Ethernet, Wireless, Fiber Optic, Se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g Response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tocols in Use (SELECTION options: BACnet, Modbus, LonWorks, TCP/IP, MQT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ent Network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Status (SELECTION options: Active, Inactive, Require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etwork Security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Setpoint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d Water Supply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Water Supply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Status (SELECTION options: Operating, Standby, Faul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U Fan Status (SELECTION options: Running, Standby, Faul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tial Pressure Across Filters (in H2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vibration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- Temperature Sensor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System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lighting schedules are being followed according to occupancy patterns.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imming level achieved during scheduled dimming events (%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lighting control strategies are implemented? (SELECTION options: Daylight Harvesting, Occupancy Sensing, Time Scheduling, Manual Overrid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lighting scenes functioning as intend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ssues with lighting control sequences or schedu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ighting control system audi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emergency lighting system is integrated with BAS and functioning correctly.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System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Integration Status (SELECTION options: Fully Integrated and Operational, Partially Integrated, Not Integrated, Integration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usion Detection System Integration Status (SELECTION options: Fully Integrated and Operational, Partially Integrated, Not Integrated, Integration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Access Control Points Monitored by B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ssues with BAS/Security System communi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AS/Security System Integr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ecurity devices are integrated with the BAS? (SELECTION options: Door/Exit Sensors, Motion Detectors, Video Surveillance Cameras, Panic Butt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curity System Alarms being translated into BAS Alarms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y Management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nergy Consumption (kWh) for the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Demand (kW) for the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line Energy Consumption (kWh) - Previous Year (if avail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e.g., Monthly, Quarterly, Annually) (SELECTION options: Daily, Weekly,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nergy Management Strategies Implemented (e.g., Demand Response, Setback Schedu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Consumption Report (PDF or CSV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Deviation from Predicted Energy Us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nergy Management Goals Being Met? (SELECTION options: Yes, No, Parti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 Management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Alarms Currently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Notification Method(s) Used (e.g., Email, SMS, Phone) (SELECTION options: Email, SMS, Phone Call, Pager, BAS Dashboard No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Response Time for Critical Alarms (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dure for escalating alarms if no initial respon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larm Syste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larm types are automatically acknowledged by the system? (SELECTION options: Minor Temperature Deviation, Equipment Failure, Power Outage, Water Leak Detection, Air Quality Al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arm acknowledgements tracked and associated with personnel? (SELECTION options: Yes, No, Parti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Interface &amp; Tre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 Interface Login Success Rate (Last 24 h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face Responsiveness (Subjectiv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encountered with the user interfa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rending graphs are routinely accessed by facility staff? (SELECTION options: Energy Consumption (Total), Chiller Performance, Room Temperature, Equipment Runtime, Lighting U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ending Data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ding data readily availabl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regarding trending data usabilit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Configur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Configuration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Document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vision Levels for System Architecture Diagra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Current System Architecture 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Tracking Configuration Changes (e.g., Version Control System, Spreadsheet) (SELECTION options: Version Control System (e.g., Git), Spreadsheet, Other - Specify in Long Text, No Formal Tra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hange Management Proces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Responsible for maintaining BAS Configuration Documentation? (SELECTION options: BAS Technician, Facility Manager, External Contractor, Unclear/Undef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udit of Configuration Document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S System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ycle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Devices (Select all that apply) (SELECTION options: Temperature Sensors, Pressure Sensors, Humidity Sensors, Flow Meters, Actuators, VAV Boxes, Boiler/Chiller Control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Calibrated Device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Actuator Stroke Test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Calibration/Maintenance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cords Maintain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alibration Record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BAS Preventative Maintenance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