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edc864b52dafc5c6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нш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външ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 на фокус (напр. Северна стена)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фасадата</text:p>
            <text:p> (SELECTION options: Отлично.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екстериор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укнатината (ако има такав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розорците/врат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водоструйно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дръжка на покрив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кри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липсващи или повредени керемид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забелязани повреди по покрив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теснителни области (отбележете всички приложими)</text:p>
            <text:p> (SELECTION options: Пропускания, Липсващи керемиди, Застояла вода, Растеж на мъх/водорасли, Повредена светкавиц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нимки на състоянието на покрива.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за ремонти (ако е необход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кривен материал</text:p>
            <text:p> (SELECTION options: Асфалтови керемиди</text:p>
            <text:p>, Метал, плочка, Дърво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ителна, вентилационна и климатична техн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ритопния въздух (входящ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ръщащия възду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ходящия въздух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(захранв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ично налягане (Връщ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лтърно условие</text:p>
            <text:p>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необичайни шумове или притеснения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Фаза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Фаза 2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Фаза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противление на земята (О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редпазителя (SELECTION options: Добре, Изисква подмяна, Повр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осветлението (SELECTION options: Всички светлини работят.</text:p>
            <text:p>, Някои светлини не функционират.</text:p>
            <text:p>, Светлините не работят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За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ивка на бойле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рити ли са някакви течове по водопровода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бойлер (SELECTION options: Газ, Електрически, Без резервоар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оттичане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необичайни шумове от водопроводната инсталация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братния клапан (SELECTION options: Оперативен</text:p>
            <text:p>, Изисква проверка, Има нужда от ремонт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жарн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напояване – последна профилакти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жароизвестителната система</text:p>
            <text:p> (SELECTION options: Оперативен, Има нужда от ремонт.</text:p>
            <text:p>, Не рабо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е пожарната техника. (SELECTION options: Огнегасители</text:p>
            <text:p>, Детектори за дим, Система за напояване, Знаци за аварийни изходи, Пожароустойчиви вра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пасения за пожарна безопасно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аварийното осветление (SELECTION options: Напълно функционален, Някои светлини са угасени.</text:p>
            <text:p>, Всички светлини угасе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ожарна тренировка насроче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сигурност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на системата за видеонаблюдение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оддръжка на системата за видеонаблюдени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алармената система</text:p>
            <text:p> (SELECTION options: Активен, Неактивен</text:p>
            <text:p>, Те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компоненти на охранителна система (SELECTION options: Датчици за врати/прозорци, Датчици за движение, Камери, Панел за аларма, Система за контрол на достъп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за Системата за Сигур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ответствие с изискванията за достъп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клон на рамп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врата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и на достъпно пространство (в квадратни фут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осигурен достъп за хора с увреждания?</text:p>
            <text:p>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оставят ли се тоалетни за хора с увреждания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достъп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обходими подобрения за достъп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трешни простран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състоянието на пода (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щети по стени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блеми с тавана? (SELECTION options: Нито едно.</text:p>
            <text:p>, Петна, Провисване</text:p>
            <text:p>, Пукнат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за чистотат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килим/по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миризми или качество на въздух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зеленяване и озеленени площ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напоителната система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относно вредители/болести</text:p>
            <text:p> (SELECTION options: Акари, Паякообразни акари, Мухав гъбни образувания, Няма установе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косене на тре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на ландшаф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рма на торене (фунтове/дка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мулча (SELECTION options: Отличен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застояла вода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