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57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1ba3c73f1a3e3e2b6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Äußere Insp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Außenbere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punkt (z. B. Nordwand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Fassade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m Äußer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sbreite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von Fenstern/Tü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Grundreinig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ch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Dach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fehlender oder beschädigter Dachzieg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festgestellten Schäden am Dach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liegen (Bitte alle zutreffenden Punkte ankreuzen)</text:p>
            <text:p> (SELECTION options: Undichtigkeiten, Fehlende Schindeln, Teichwasser, Moos-/Algenwachstum, Beschädigtes Blin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m Zustand des Daches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Reparaturen (falls erforder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chmaterial (SELECTION options: Asphalt-Schindeln, Metall, Fliese, Holz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izungs-, Lüftungs- und Klimatechni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lufllufttemperatur (ankomm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lufttemperat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ufttemperat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cher Druck (Zulau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cher Druck (Rücklau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bedingung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Filterwechse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ungewöhnliche Geräusche oder Bedenk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oinstall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smessung (Phas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smessung (Phase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smessung (Phas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erstand (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Stromkreisschutzes (SELECTION options: Gut, Muss ersetzt werden.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funktionen (SELECTION options: Alle Lichter funktionieren., Einige Lichter funktionieren nicht., Lichter funktionieren nich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itär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Warmwasserboiler-Spü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Wasserschäden festgestell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mwasserbereiter-Typ (SELECTION options: Gas, Elektrisch, flächenspeicherl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laufmenge (G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ungewöhnlicher Geräusche aus der Sanitäranl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flussverhinderer-Status (SELECTION options: Betrieblich, Muss überprüft werden., Reparatur erforderli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nd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-Prüfdat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ässerungsanlage letzte 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anlagenstatus (SELECTION options: betrieblich, Reparatur erforderlich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technik überprüft (SELECTION options: Feuerlöscher, Rauchmelder, Beregnungsanlage, Notausgangsschilder, Feuerbeständige Tü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Brandschutzbeden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beleuchtung (SELECTION options: Voll funktionsfähig, Einige Lichter aus., Alle Lichter au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Brandschutztraining gepla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era-System-Betriebsdauer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Kamera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anlagenstatus (SELECTION options: aktiv, inaktiv, Tes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komponenten überprüft (SELECTION options: Tür-/Fenstersensoren, Bewegungsmelder, Kameras, Bedienfeld, Zugangskontroll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zum Sicherheitssyst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rierefreihei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eigung der Böschung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breit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ierefreie Stellplatzgröße (Quadrat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ang für Rollstuhlfahrer möglich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ierefreie Toiletten vorhanden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Barrierefreiheit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benötigten Verbesserungen der Barrierefreihei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nenräu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ßbodenzustandsbewertu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Wandschäd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enprobleme? (SELECTION options: Keine., Flecken, Durchhängend, Ris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 Sauberkeit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Teppich- oder Boden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Gerüchen oder Luftqualitä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änderbau &amp; Außenanla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ässerungssystem-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dlings- und Krankheitsbeobachtungen (SELECTION options: Blattläuse, Spinnmilben, Schimmelwachstum, Keine festgestell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Mäh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Anmerkungen zum Landschaftszust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ngemittelmenge (lbs/Ack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ch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 von stehendem Wasser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