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BÄUDE-WARTUNGSCHECKLISTE: VORBEUGENDE REPARATUREN &amp; SICHERHEITSÜBERPRÜFUN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ÄUSSERE INSPEKTION ---</text:span></text:p>
      <text:p text:style-name="P1"><text:span text:style-name="T2">[ ] Temperatur (Außenbereich)</text:span></text:p>
      <text:p text:style-name="P1"><text:span text:style-name="T2">[ ] Schwerpunkt (z. B. Nordwand)</text:span></text:p>
      <text:p text:style-name="P1"><text:span text:style-name="T2">[ ] Zustand der Fassade (Ausgezeichnet, Gut, gerecht, arm)</text:span></text:p>
      <text:p text:style-name="P1"><text:span text:style-name="T2">[ ] Fotos vom Äußeren</text:span></text:p>
      <text:p text:style-name="P1"><text:span text:style-name="T2">[ ] Rissbreite (falls zutreffend)</text:span></text:p>
      <text:p text:style-name="P1"><text:span text:style-name="T2">[ ] Hinweise zum Zustand von Fenstern/Türen</text:span></text:p>
      <text:p text:style-name="P1"><text:span text:style-name="T2">[ ] Letztes Datum der Grundreinigung</text:span></text:p>
      <text:p text:style-name="P1"/>
      <text:p text:style-name="P1"><text:span text:style-name="T1">--- DACHWARTUNG ---</text:span></text:p>
      <text:p text:style-name="P1"><text:span text:style-name="T2">[ ] Datum der letzten Dachinspektion</text:span></text:p>
      <text:p text:style-name="P1"><text:span text:style-name="T2">[ ] Anzahl fehlender oder beschädigter Dachziegel</text:span></text:p>
      <text:p text:style-name="P1"><text:span text:style-name="T2">[ ] Beschreibung von festgestellten Schäden am Dach</text:span></text:p>
      <text:p text:style-name="P1"><text:span text:style-name="T2">[ ] Anliegen (Bitte alle zutreffenden Punkte ankreuzen)</text:span></text:p>
      <text:p text:style-name="P1"><text:span text:style-name="T2"><text:s/>(Undichtigkeiten, Fehlende Schindeln, Teichwasser, Moos-/Algenwachstum, Beschädigtes Blinken)</text:span></text:p>
      <text:p text:style-name="P1"><text:soft-page-break/><text:span text:style-name="T2">[ ] Fotos vom Zustand des Daches hochladen</text:span></text:p>
      <text:p text:style-name="P1"><text:span text:style-name="T2">[ ] Geschätzte Kosten für Reparaturen (falls erforderlich)</text:span></text:p>
      <text:p text:style-name="P1"><text:span text:style-name="T2">[ ] Dachmaterial (Asphalt-Schindeln, Metall, Fliese, Holz, Andere)</text:span></text:p>
      <text:p text:style-name="P1"/>
      <text:p text:style-name="P1"><text:span text:style-name="T1">--- HEIZUNGS-, LÜFTUNGS- UND KLIMATECHNIK ---</text:span></text:p>
      <text:p text:style-name="P1"><text:span text:style-name="T2">[ ] Zulufllufttemperatur (ankommend)</text:span></text:p>
      <text:p text:style-name="P1"><text:span text:style-name="T2">[ ] Rücklufttemperatur</text:span></text:p>
      <text:p text:style-name="P1"><text:span text:style-name="T2">[ ] Ablufttemperatur</text:span></text:p>
      <text:p text:style-name="P1"><text:span text:style-name="T2">[ ] Statischer Druck (Zulauf)</text:span></text:p>
      <text:p text:style-name="P1"><text:span text:style-name="T2">[ ] Statischer Druck (Rücklauf)</text:span></text:p>
      <text:p text:style-name="P1"><text:span text:style-name="T2">[ ] Filterbedingung (Ausgezeichnet, Gut, gerecht, Arm)</text:span></text:p>
      <text:p text:style-name="P1"><text:span text:style-name="T2">[ ] Letztes Datum des Filterwechsels</text:span></text:p>
      <text:p text:style-name="P1"><text:span text:style-name="T2">[ ] Gibt es ungewöhnliche Geräusche oder Bedenken?</text:span></text:p>
      <text:p text:style-name="P1"/>
      <text:p text:style-name="P1"><text:span text:style-name="T1">--- ELEKTROINSTALLATIONEN ---</text:span></text:p>
      <text:p text:style-name="P1"><text:span text:style-name="T2">[ ] Spannungsmessung (Phase 1)</text:span></text:p>
      <text:p text:style-name="P1"><text:span text:style-name="T2">[ ] Spannungsmessung (Phase 2)</text:span></text:p>
      <text:p text:style-name="P1"><text:span text:style-name="T2">[ ] Spannungsmessung (Phase 1)</text:span></text:p>
      <text:p text:style-name="P1"><text:span text:style-name="T2">[ ] Widerstand (Ω)</text:span></text:p>
      <text:p text:style-name="P1"><text:span text:style-name="T2">[ ] Zustand des Stromkreisschutzes (Gut, Muss ersetzt werden., Beschädigt)</text:span></text:p>
      <text:p text:style-name="P1"><text:span text:style-name="T2">[ ] Beleuchtungsfunktionen (Alle Lichter funktionieren., Einige Lichter funktionieren nicht., Lichter funktionieren nicht.)</text:span></text:p>
      <text:p text:style-name="P1"><text:soft-page-break/><text:span text:style-name="T2">[ ] Letzte Prüfdatum</text:span></text:p>
      <text:p text:style-name="P1"><text:span text:style-name="T2">[ ] Notizen/Feststellungen</text:span></text:p>
      <text:p text:style-name="P1"/>
      <text:p text:style-name="P1"><text:span text:style-name="T1">--- SANITÄRSYSTEME ---</text:span></text:p>
      <text:p text:style-name="P1"><text:span text:style-name="T2">[ ] Wasserdruck (PSI)</text:span></text:p>
      <text:p text:style-name="P1"><text:span text:style-name="T2">[ ] Letztes Datum der Warmwasserboiler-Spülung</text:span></text:p>
      <text:p text:style-name="P1"><text:span text:style-name="T2">[ ] Wurden Wasserschäden festgestellt?</text:span></text:p>
      <text:p text:style-name="P1"><text:span text:style-name="T2">[ ] Warmwasserbereiter-Typ (Gas, Elektrisch, flächenspeicherlos)</text:span></text:p>
      <text:p text:style-name="P1"><text:span text:style-name="T2">[ ] Ablaufmenge (GPM)</text:span></text:p>
      <text:p text:style-name="P1"/>
      <text:p text:style-name="P1"><text:span text:style-name="T2">[ ] Beschreibung ungewöhnlicher Geräusche aus der Sanitäranlage</text:span></text:p>
      <text:p text:style-name="P1"><text:span text:style-name="T2">[ ] Rückflussverhinderer-Status (Betrieblich, Muss überprüft werden., Reparatur erforderlich)</text:span></text:p>
      <text:p text:style-name="P1"/>
      <text:p text:style-name="P1"><text:span text:style-name="T1">--- BRANDSCHUTZ ---</text:span></text:p>
      <text:p text:style-name="P1"><text:span text:style-name="T2">[ ] Feuerlöscher-Prüfdatum</text:span></text:p>
      <text:p text:style-name="P1"><text:span text:style-name="T2">[ ] Bewässerungsanlage letzte Wartung</text:span></text:p>
      <text:p text:style-name="P1"><text:span text:style-name="T2">[ ] Feuerlöschanlagenstatus (betrieblich, Reparatur erforderlich, Außer Betrieb)</text:span></text:p>
      <text:p text:style-name="P1"><text:span text:style-name="T2">[ ] Feuerlöschtechnik überprüft (Feuerlöscher, Rauchmelder, Beregnungsanlage, Notausgangsschilder, Feuerbeständige Türen)</text:span></text:p>
      <text:p text:style-name="P1"><text:span text:style-name="T2">[ ] Hinweise zu Brandschutzbedenken</text:span></text:p>
      <text:p text:style-name="P1"><text:span text:style-name="T2">[ ] Notfallbeleuchtung (Voll funktionsfähig, Einige Lichter aus., Alle Lichter aus.)</text:span></text:p>
      <text:p text:style-name="P1"><text:span text:style-name="T2">[ ] Nächster Brandschutztraining geplant</text:span></text:p>
      <text:p text:style-name="P1"><text:soft-page-break/></text:p>
      <text:p text:style-name="P1"><text:span text:style-name="T1">--- SICHERHEITSSYSTEME ---</text:span></text:p>
      <text:p text:style-name="P1"><text:span text:style-name="T2">[ ] Kamera-System-Betriebsdauer (Stunden)</text:span></text:p>
      <text:p text:style-name="P1"><text:span text:style-name="T2">[ ] Letztes Datum der Kamerawartung</text:span></text:p>
      <text:p text:style-name="P1"><text:span text:style-name="T2">[ ] Alarmanlagenstatus (aktiv, inaktiv, Testen)</text:span></text:p>
      <text:p text:style-name="P1"><text:span text:style-name="T2">[ ] Sicherheitskomponenten überprüft (Tür-/Fenstersensoren, Bewegungsmelder, Kameras, Bedienfeld, Zugangskontrollsystem)</text:span></text:p>
      <text:p text:style-name="P1"><text:span text:style-name="T2">[ ] Notizen/Feststellungen zum Sicherheitssystem</text:span></text:p>
      <text:p text:style-name="P1"/>
      <text:p text:style-name="P1"><text:span text:style-name="T1">--- BARRIEREFREIHEIT ---</text:span></text:p>
      <text:p text:style-name="P1"><text:span text:style-name="T2">[ ] Neigung der Böschung (%)</text:span></text:p>
      <text:p text:style-name="P1"/>
      <text:p text:style-name="P1"><text:span text:style-name="T2">[ ] Türbreite (Zoll)</text:span></text:p>
      <text:p text:style-name="P1"><text:span text:style-name="T2">[ ] Barrierefreie Stellplatzgröße (Quadratfuß)</text:span></text:p>
      <text:p text:style-name="P1"><text:span text:style-name="T2">[ ] Zugang für Rollstuhlfahrer möglich? (Ja., Nein., N/A)</text:span></text:p>
      <text:p text:style-name="P1"><text:span text:style-name="T2">[ ] Barrierefreie Toiletten vorhanden? (Ja., Nein, N/A)</text:span></text:p>
      <text:p text:style-name="P1"><text:span text:style-name="T2">[ ] Letztes Datum der Barrierefreiheitprüfung</text:span></text:p>
      <text:p text:style-name="P1"><text:span text:style-name="T2">[ ] Notizen zu benötigten Verbesserungen der Barrierefreiheit</text:span></text:p>
      <text:p text:style-name="P1"/>
      <text:p text:style-name="P1"><text:span text:style-name="T1">--- INNENRÄUME ---</text:span></text:p>
      <text:p text:style-name="P1"><text:span text:style-name="T2">[ ] Fußbodenzustandsbewertung (1-5)</text:span></text:p>
      <text:p text:style-name="P1"><text:span text:style-name="T2">[ ] Beschreibung von Wandschäden (falls vorhanden)</text:span></text:p>
      <text:p text:style-name="P1"><text:soft-page-break/><text:span text:style-name="T2">[ ] Deckenprobleme? (Keine., Flecken, Durchhängend, Risse)</text:span></text:p>
      <text:p text:style-name="P1"><text:span text:style-name="T2">[ ] Gesamteindruck Sauberkeit (Ausgezeichnet, Gut, gerecht, arm)</text:span></text:p>
      <text:p text:style-name="P1"><text:span text:style-name="T2">[ ] Letztes Datum der Teppich- oder Bodenreinigung</text:span></text:p>
      <text:p text:style-name="P1"><text:span text:style-name="T2">[ ] Hinweise zu Gerüchen oder Luftqualität</text:span></text:p>
      <text:p text:style-name="P1"/>
      <text:p text:style-name="P1"><text:span text:style-name="T1">--- LÄNDERBAU &amp; AUSSENANLAGEN ---</text:span></text:p>
      <text:p text:style-name="P1"><text:span text:style-name="T2">[ ] Bewässerungssystem-Druck (PSI)</text:span></text:p>
      <text:p text:style-name="P1"><text:span text:style-name="T2">[ ] Schädlings- und Krankheitsbeobachtungen (Blattläuse, Spinnmilben, Schimmelwachstum, Keine festgestellt.)</text:span></text:p>
      <text:p text:style-name="P1"><text:span text:style-name="T2">[ ] Letztes Mähen</text:span></text:p>
      <text:p text:style-name="P1"><text:span text:style-name="T2">[ ] Detaillierte Anmerkungen zum Landschaftszustand</text:span></text:p>
      <text:p text:style-name="P1"><text:span text:style-name="T2">[ ] Düngemittelmenge (lbs/Acker)</text:span></text:p>
      <text:p text:style-name="P1"><text:span text:style-name="T2">[ ] Mulchzustand (Ausgezeichnet, Gut, gerecht, arm)</text:span></text:p>
      <text:p text:style-name="P1"><text:span text:style-name="T2">[ ] Lage von stehendem Wass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building-maintenance-checklist-preventative-repairs-safety-inspec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47.237000000</meta:creation-date>
    <dc:date>2026-06-22T11:27:47.237000000</dc:date>
    <meta:document-statistic meta:table-count="0" meta:image-count="0" meta:object-count="0" meta:page-count="5" meta:paragraph-count="86" meta:word-count="512" meta:character-count="4021" meta:non-whitespace-character-count="3594"/>
    <meta:generator>LibreOffice/24.2.7.2$Linux_X86_64 LibreOffice_project/420$Build-2</meta:generator>
  </office:meta>
</office:document-meta>
</file>