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63c56655ea55f3e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Exterio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Exterio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enfoque (p. ej., Pared Nort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Fachad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xteri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griet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ventanas/puer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a Pre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tech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tech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jas faltantes o dañ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 observado en el tec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preocupación (marque todas las que correspondan) (SELECTION options: Fugas, Tejas faltantes, Agua estancada, Crecimiento de musgo/algas, Destellos dañ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l estado del tej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paraciones (si es necesa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techado (SELECTION options: Tejas asfálticas, Metal, Azulejo, Madera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lima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entr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retor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esca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estática (Suminist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Estática (Retorn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filtro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 notado algún ruido inusual o tiene alguna preocupación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 Voltaje (Fase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Fase 2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 Voltaje (Fase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stencia a tierra (Ohmi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interruptor automático (SELECTION options: Bien., Necesita reemplazo.</text:p>
            <text:p>, Dañad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iluminación (SELECTION options: Todas las luces funcionan., Algunas luces están fallando.</text:p>
            <text:p>, Luces apagada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última inspec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fontanerí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avado del calentador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alguna fuga de agu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lentador de agua (SELECTION options: Gas, Eléctrico, Sin tan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drenaj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Ruido Inusual Proveniente de la Fontanería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dispositivo antirretorno (SELECTION options: operativo</text:p>
            <text:p>, Requiere inspección.</text:p>
            <text:p>, Necesita repara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riego, última revisió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istema de alarma contra incendios (SELECTION options: operativo</text:p>
            <text:p>, Necesita reparación.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de seguridad contra incendios revisado. (SELECTION options: Extintores, Detectores de humo, Sistema de riego por aspersión, Señalización de Salidas de Emergencia, Puertas cortafueg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seguridad contra incend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 la iluminación de emergencia (SELECTION options: Totalmente funcional, Algunas luces apagadas, Todas las luces apaga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Simulacro de Incendio Programa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ctividad del sistema de cámaras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sistema de cámara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Alarma (SELECTION options: Activo, inactivo/a, Prueb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es del sistema de seguridad verificados. (SELECTION options: Sensores de puertas/ventanas, Detectores de movimiento, Cámaras, Panel de alarma, Sistema de Control de Acce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el sistema d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la ramp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puert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cabina accesible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cceso para personas con movilidad reducida? (SELECTION options: Sí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proporcionan baños accesibles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accesibil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mejoras de accesibilidad necesari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ios interi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l estado del suelo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ños en la pared (si lo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con el techo? (SELECTION options: Ninguno., Manchas, Flácido, Grieta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sificación de Limpieza General</text:p>
            <text:p> (SELECTION options: Excelente.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de alfombra/p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lores o calidad del ai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sajismo y jardin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Sistema de Riego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sobre plagas/enfermedades (SELECTION options: Áfidos, Ácaros de la telaraña, Crecimiento fúngico, Ninguna observa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orte de Césp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estado del pais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fertilizante (libra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colchado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gua estancada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