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13c56655ea55f54a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tion extérie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(Extérie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maine d'intérêt (p. ex. mur nor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façade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de l'extérieur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s fissures (si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es fenêtres/por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nettoyage haute press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etien de la toi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de la toi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rdeaux manquants ou endommag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constatés au toi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de préoccupations (cochez toutes les cases qui s'appliquent)</text:p>
            <text:p> (SELECTION options: Fuites, Tuiles manquantes, Eau stagnante, Croissance de mousse/algues, Clignotant endommag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 l'état du toit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ût estimé des réparations (si nécessair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atériaux de toiture (SELECTION options: Bardeaux d'asphalte, Métal</text:p>
            <text:p>, Carrelage, Bois, Aut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CVC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empérature de l'air insufflé (entré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de retou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extrait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statique (alimentation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statique (retour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e filtrag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mplacement du filt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bruits ou préoccupations inhabituels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électriqu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 de tension (Phase 1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 de tension (Phase 2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sure de tension (Phase 1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istance au sol (Ohm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disjoncteur (SELECTION options: Bien., Doit être remplacé., Endommagé(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'éclairage (SELECTION options: Tous les éclairages fonctionnent., Certaines lumières ne fonctionnent pas., Luminaires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inspectio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es/Observations</text:p>
            <text:p>Remarques/Observations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plomberi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e l'eau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inçage du chauffe-ea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fuites d'eau ont-elles été constatées ?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ype de chauffe-eau</text:p>
            <text:p> (SELECTION options: Gaz, Électrique, Sans réservoi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bit d'évacuation (ga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bruits inhabituels provenant de la plomberi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u clapet anti-retour</text:p>
            <text:p> (SELECTION options: Opérationnel</text:p>
            <text:p>, À inspecter, À répar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incend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des extincte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'arrosage – Dernier entretie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système d'alarme incendie (SELECTION options: Opérationnel</text:p>
            <text:p>, À réparer, Hors servi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quipement de sécurité incendie vérifié (SELECTION options: Extincteurs, Détecteurs de fumée, Système d'arrosage, Panneaux de signalisation des issues de secours, Portes coupe-feu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is concernant les risques liés à la sécurité incendi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e l'éclairage de sécurité (SELECTION options: Entièrement fonctionnel, Quelques lumières éteintes, Toutes les lumières éteinte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hain exercice d'incendie prév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èmes de sécur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fonctionnement du système de caméras (heu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du système de camé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système d'alarme (SELECTION options: Actif, inactif, Tes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osants du système de sécurité vérifiés (SELECTION options: Détecteurs d'ouverture/Détecteurs de portes et fenêtres</text:p>
            <text:p>, Détecteurs de mouvement, Appareils photo, Tableau de contrôle d'alarme, Système de contrôle d'accè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/Observations concernant le système de sécurité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té aux normes d'accessibilité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nte de rampe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eur des ouvertures (en 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s cabines accessibles (pieds carré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ntrée accessible disponible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oilettes accessibles prévues ? (SELECTION options: Oui, Non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'accessibil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améliorations d'accessibilité nécessai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paces intérieur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core d'état du plancher (1-5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dommages aux mur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blèmes de plafond ? (SELECTION options: Rien., Taches, Affaissement, Fissu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énérale de propreté (SELECTION options: Excellent, Bien.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nettoyage du tapis/du so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odeurs ou la qualité de l’ai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énagement paysager et espaces vert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sion du système d'irrigation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ravageurs/maladies (SELECTION options: Pucerons, Acariens tétranyques, Croissance fongique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ton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étaillées sur l'état du paysage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aux d'application d'engrais (lbs/acr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aillis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l'eau stagnante (LOCATION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