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cc864b52dafc59a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ntrola zewnętr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zewnętrz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 skupienia (np. Ściana Północna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elewacji (SELECTION options: Doskonały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z zewnątrz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pęknięc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kien/drzw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mycia ciśnieni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dach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dach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brakujących lub uszkodzonych go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uważonych uszkodzeń dach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wymagające uwagi (zaznacz wszystkie dotyczyć):</text:p>
            <text:p> (SELECTION options: Wycieki, Brakujące gonty, Woda stojąca, Wzrost mchu/glonów, Uszkodzona migająca lamp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stanu dachu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napraw (jeśli to koniecz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krycie dachowe (SELECTION options: Gont bitumiczny, Metal, Płytka, Drewno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VAC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wietrza zasilającego (przychodząceg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nawrot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Wylot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tatyczne (zaopatrzeni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statyczne (powró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ek filtrowania</text:p>
            <text:p>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łyszałeś jakieś nietypowe dźwięki lub masz jakieś obawy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napięcia (Faza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Napięcia (Faza 2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(Faza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rność podłoża (omó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bezpiecznika (SELECTION options: Dobrze., Wymaga wymiany.</text:p>
            <text:p>, Uszkodzo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e oświetlenia (SELECTION options: Wszystkie światła działają., Niektóre światła nie działają.</text:p>
            <text:p>, Światła nie działają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ydrauli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łukiwania podgrzewacza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wycieki wodn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dgrzewacza wody (SELECTION options: Gaz, Elektryczny, Bez zbiorniko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odpływu (gal.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ietypowych dźwięków instalacji hydraulicznej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zaworu zwrotnego (SELECTION options: Operacyjny, Wymaga inspekcji.</text:p>
            <text:p>, Do napra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rzeciwpożar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serwis systemu nawadni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ystemu alarmowego przeciwpożarowego (SELECTION options: Operacyjny, Do naprawy</text:p>
            <text:p>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o sprzęt przeciwpożarowy. (SELECTION options: Gaśnice, Czujniki dymu, System nawadniający, Tablice wyjść ewakuacyjnych, Drzwi przeciwpożar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grożeń związanych z pożarem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onalność oświetlenia ewakuacyjnego (SELECTION options: W pełni sprawny, Kilka świateł zgasło.</text:p>
            <text:p>, Ciemność wszędz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ćwiczenie przeciwpożarowe zaplanowan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zabezpiecze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działania systemu kamer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systemu kame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alarmowego (SELECTION options: Aktywny, Nieaktywny, Test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o komponenty systemu zabezpieczeń. (SELECTION options: Czujniki drzwiowe/okienne, Czujniki ruchu, Aparaty, Panel alarmowy, System Kontroli Dostęp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systemu zabezpiecze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wymaganiami dostęp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ylenie rampy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erokość drzwi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a przestrzeń w kabinie (w stopach kwadratowyc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stnieje dostępna wejście?</text:p>
            <text:p> (SELECTION options: Tak.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e toalety dla osób niepełnosprawnych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dostęp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trzebnych ulepszeń dostęp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trzenie Wewnętr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stanu podłogi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zkodzeń ściany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sufitem? (SELECTION options: Żaden., Plamy, Opadanie, Pęknięc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ocena czystości (SELECTION options: Doskonale.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dywanu/podłog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pachów lub jakości powietrz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ajobraz i tereny zielo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systemu nawadniani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acje dotyczące szkodników/chorób (SELECTION options: Mszyce, Roztocze przędziorkowe, Pleśń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kosiarka t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stanu krajobraz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wka nawozu (funty/ak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ściółki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tojącej wody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