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df85a1e7cf130c0c9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erior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Ext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f Focus (e.g., North Wal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Facad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Exterio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 Width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indow/Doo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wer Wash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f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oof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ssing or Damaged Shing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Roof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Concern (check all that apply) (SELECTION options: Leaks, Missing Shingles, Ponding Water, Moss/Algae Growth, Damaged Flash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Roof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for Repairs (if need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ing Material (SELECTION options: Asphalt Shingles, Metal, Tile, Wood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Incom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Air Tempera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(Supp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(Retur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Concer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has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hase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has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Resistanc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Breaker Condition (SELECTION options: Good, Needs Replacement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Functionality (SELECTION options: All Lights Working, Some Lights Malfunctioning, Lights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umbing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Heater Flus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Plumbing Leak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Heater Type (SELECTION options: Gas, Electric, Tankl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usual Noises from Plumb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flow Preventer Status (SELECTION options: Operational, Needs Inspection, Needs Repai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Last Servic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Status (SELECTION options: Opera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afety Equipment Checked (SELECTION options: Fire Extinguishers, Smoke Detectors, Sprinkler System, Emergency Exit Signs, Fire Do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re Safety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t Lighting Functionality (SELECTION options: Fully Functional, Some Lights Out, All Lights O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Fire Drill Schedul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System Up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mera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SELECTION options: Active, Inactive,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Components Checked (SELECTION options: Door/Window Sensors, Motion Detectors, Cameras, Alarm Panel, Access Control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about Security 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Slop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way Wid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Stall Size (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Entrance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Restrooms Provid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ccessibil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ccessibility Improvements Need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Sp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Level Condition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ll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iling Issues? (SELECTION options: None, Stains, Sagging, Crac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rpet/Floor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dors or Air Qua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dscaping &amp; Grou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System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/Disease Observations (SELECTION options: Aphids, Spider Mites, Fungal Growth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awn Mow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Landscap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ch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tanding Water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