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ILDING SECURITY AND ACCESS CONTROL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mployee Records: Fetch employee data from the User Data Model to verify identity and department.</text:span></text:p>
      <text:p text:style-name="P1"><text:span text:style-name="T2">[ ] Check Existing Access Permissions: Search the Access Logs model to see if the user already has active credentials.</text:span></text:p>
      <text:p text:style-name="P1"><text:span text:style-name="T2">[ ] Calculate Security Clearance Level: Compute the required clearance level based on the employee's department and seniority score.</text:span></text:p>
      <text:p text:style-name="P1"><text:span text:style-name="T2">[ ] Create Access Request Entry: Create a new record in the Access Request Data Model containing the request details.</text:span></text:p>
      <text:p text:style-name="P1"><text:span text:style-name="T2">[ ] Assign Security Manager Approval: Create a task for the Security Manager to review and approve the new access request.</text:span></text:p>
      <text:p text:style-name="P1"><text:span text:style-name="T2">[ ] Update Request Status to 'Pending': Update the initial Access Request entry to reflect that it is currently under review.</text:span></text:p>
      <text:p text:style-name="P1"><text:span text:style-name="T2">[ ] Hardware Provisioning Task: Create a task for the IT/Facilities team to prepare the physical keycard or biometric registration.</text:span></text:p>
      <text:p text:style-name="P1"><text:span text:style-name="T2">[ ] Create Access Credentials: Create a new entry in the Credentials Data Model (e.g., Card ID, Access Code) linked to the user.</text:span></text:p>
      <text:p text:style-name="P1"><text:span text:style-name="T2">[ ] Update Request Status to 'Approved': Update the Access Request entry to 'Approved' once all approvals are finalized.</text:span></text:p>
      <text:p text:style-name="P1"><text:span text:style-name="T2">[ ] Notify User of Credentials: Send an email to the employee with their new access instructions and security protocols.</text:span></text:p>
      <text:p text:style-name="P1"><text:span text:style-name="T2">[ ] Send Security Alert SMS: Send an SMS notification to the Security Head if a high-level access request is created.</text:span></text:p>
      <text:p text:style-name="P1"><text:span text:style-name="T2">[ ] Aggregate Active Access Requests: Sum the total number of pending access requests to monitor workload/backlog.</text:span></text:p>
      <text:p text:style-name="P1"><text:span text:style-name="T2">[ ] Final Audit Verification: Create a final task for the Compliance Officer to verify the entry matches the physical setup.</text:span></text:p>
      <text:p text:style-name="P1"><text:span text:style-name="T2">[ ] Update Request Status to 'Completed': Finalize the Access Request entry by marking it as closed/completed.</text:span></text:p>
      <text:p text:style-name="P1"><text:span text:style-name="T2">[ ] Generate Weekly Access Audit Report: Create a summary report of all access grants and denials processed during the week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building-security-and-access-contro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48.214000000</meta:creation-date>
    <dc:date>2026-06-28T11:52:48.214000000</dc:date>
    <meta:document-statistic meta:table-count="0" meta:image-count="0" meta:object-count="0" meta:page-count="1" meta:paragraph-count="21" meta:word-count="336" meta:character-count="2198" meta:non-whitespace-character-count="1883"/>
    <meta:generator>LibreOffice/24.2.7.2$Linux_X86_64 LibreOffice_project/420$Build-2</meta:generator>
  </office:meta>
</office:document-meta>
</file>